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 fo:margin-bottom="0.125in" fo:line-height="0.2361in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7277in"/>
    </style:style>
    <style:style style:name="TableColumn21" style:family="table-column">
      <style:table-column-properties style:column-width="1.6402in"/>
    </style:style>
    <style:style style:name="TableColumn22" style:family="table-column">
      <style:table-column-properties style:column-width="1.6493in"/>
    </style:style>
    <style:style style:name="TableColumn23" style:family="table-column">
      <style:table-column-properties style:column-width="1.5298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5562in"/>
    </style:style>
    <style:style style:name="Table17" style:family="table">
      <style:table-properties style:width="10.75in" fo:margin-left="-0.5118in" table:align="left"/>
    </style:style>
    <style:style style:name="TableRow27" style:family="table-row">
      <style:table-row-properties style:min-row-height="0.2222in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Row49" style:family="table-row">
      <style:table-row-properties style:min-row-height="0.3854in" fo:keep-together="always"/>
    </style:style>
    <style:style style:name="TableCell5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3659in" fo:keep-together="always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min-row-height="0.4187in" fo:keep-together="always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1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fo:keep-together="always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6041in" fo:keep-together="always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9" style:parent-style-name="內文" style:family="paragraph">
      <style:paragraph-properties style:snap-to-layout-grid="false" fo:text-align="center" fo:margin-top="0.125in" style:line-height-at-least="0.1666in"/>
    </style:style>
    <style:style style:name="T270" style:parent-style-name="預設段落字型" style:family="text">
      <style:text-properties style:font-name-asian="標楷體" fo:background-color="#FFFF00"/>
    </style:style>
    <style:style style:name="T271" style:parent-style-name="預設段落字型" style:family="text">
      <style:text-properties style:font-name-asian="標楷體" fo:background-color="#FFFF00"/>
    </style:style>
    <style:style style:name="T272" style:parent-style-name="預設段落字型" style:family="text">
      <style:text-properties style:font-name-asian="標楷體" fo:background-color="#FFFF00"/>
    </style:style>
    <style:style style:name="T273" style:parent-style-name="預設段落字型" style:family="text">
      <style:text-properties style:font-name-asian="標楷體" fo:background-color="#FFFF00"/>
    </style:style>
    <style:style style:name="T274" style:parent-style-name="預設段落字型" style:family="text">
      <style:text-properties style:font-name-asian="標楷體" fo:background-color="#FFFF00"/>
    </style:style>
    <style:style style:name="T275" style:parent-style-name="預設段落字型" style:family="text">
      <style:text-properties style:font-name-asian="標楷體" fo:background-color="#FFFF00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2" style:family="table-row">
      <style:table-row-properties style:min-row-height="0.6041in" fo:keep-together="always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6041in" fo:keep-together="always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fo:color="#FF33CC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6" style:family="table-row">
      <style:table-row-properties style:min-row-height="0.6041in" fo:keep-together="always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FF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font-weight="bold" style:font-weight-asian="bold" fo:color="#FF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font-weight="bold" style:font-weight-asian="bold" fo:color="#FF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weight="bold" style:font-weight-asian="bold" fo:color="#FF0000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P402" style:parent-style-name="內文" style:family="paragraph">
      <style:paragraph-properties style:line-height-at-least="0.1666in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font-size="20pt" style:font-size-asian="20pt"/>
    </style:style>
    <style:style style:name="T405" style:parent-style-name="預設段落字型" style:family="text">
      <style:text-properties style:font-name-asian="標楷體" fo:font-size="20pt" style:font-size-asian="20pt"/>
    </style:style>
    <style:style style:name="T406" style:parent-style-name="預設段落字型" style:family="text">
      <style:text-properties style:font-name-asian="標楷體" fo:font-size="20pt" style:font-size-asian="20pt"/>
    </style:style>
    <style:style style:name="T407" style:parent-style-name="預設段落字型" style:family="text">
      <style:text-properties style:font-name-asian="標楷體" fo:font-size="20pt" style:font-size-asian="20pt"/>
    </style:style>
    <style:style style:name="T408" style:parent-style-name="預設段落字型" style:family="text">
      <style:text-properties style:font-name-asian="標楷體" fo:font-size="20pt" style:font-size-asian="20pt"/>
    </style:style>
    <style:style style:name="T409" style:parent-style-name="預設段落字型" style:family="text">
      <style:text-properties style:font-name-asian="標楷體" fo:font-size="20pt" style:font-size-asian="20pt"/>
    </style:style>
    <style:style style:name="T410" style:parent-style-name="預設段落字型" style:family="text">
      <style:text-properties style:font-name-asian="標楷體" fo:font-size="20pt" style:font-size-asian="20pt"/>
    </style:style>
    <style:style style:name="T411" style:parent-style-name="預設段落字型" style:family="text">
      <style:text-properties style:font-name-asian="標楷體" fo:font-size="20pt" style:font-size-asian="20pt"/>
    </style:style>
    <style:style style:name="T412" style:parent-style-name="預設段落字型" style:family="text">
      <style:text-properties style:font-name-asian="標楷體" fo:font-size="20pt" style:font-size-asian="20pt"/>
    </style:style>
    <style:style style:name="T413" style:parent-style-name="預設段落字型" style:family="text">
      <style:text-properties style:font-name-asian="標楷體" fo:font-size="20pt" style:font-size-asian="20pt"/>
    </style:style>
    <style:style style:name="T414" style:parent-style-name="預設段落字型" style:family="text">
      <style:text-properties style:font-name-asian="標楷體" fo:font-size="20pt" style:font-size-asian="20pt"/>
    </style:style>
    <style:style style:name="T415" style:parent-style-name="預設段落字型" style:family="text">
      <style:text-properties style:font-name-asian="標楷體" fo:font-size="20pt" style:font-size-asian="20pt"/>
    </style:style>
    <style:style style:name="P416" style:parent-style-name="內文" style:family="paragraph">
      <style:paragraph-properties fo:text-align="center" fo:margin-bottom="0.125in" fo:line-height="0.2361in"/>
    </style:style>
    <style:style style:name="T417" style:parent-style-name="預設段落字型" style:family="text">
      <style:text-properties style:font-name-asian="標楷體" fo:font-size="20pt" style:font-size-asian="20pt"/>
    </style:style>
    <style:style style:name="T418" style:parent-style-name="預設段落字型" style:family="text">
      <style:text-properties style:font-name-asian="標楷體" fo:font-size="20pt" style:font-size-asian="20pt"/>
    </style:style>
    <style:style style:name="TableColumn420" style:family="table-column">
      <style:table-column-properties style:column-width="0.2465in"/>
    </style:style>
    <style:style style:name="TableColumn421" style:family="table-column">
      <style:table-column-properties style:column-width="0.25in"/>
    </style:style>
    <style:style style:name="TableColumn422" style:family="table-column">
      <style:table-column-properties style:column-width="0.7277in"/>
    </style:style>
    <style:style style:name="TableColumn423" style:family="table-column">
      <style:table-column-properties style:column-width="1.6402in"/>
    </style:style>
    <style:style style:name="TableColumn424" style:family="table-column">
      <style:table-column-properties style:column-width="1.6493in"/>
    </style:style>
    <style:style style:name="TableColumn425" style:family="table-column">
      <style:table-column-properties style:column-width="1.6423in"/>
    </style:style>
    <style:style style:name="TableColumn426" style:family="table-column">
      <style:table-column-properties style:column-width="1.6597in"/>
    </style:style>
    <style:style style:name="TableColumn427" style:family="table-column">
      <style:table-column-properties style:column-width="1.4395in"/>
    </style:style>
    <style:style style:name="TableColumn428" style:family="table-column">
      <style:table-column-properties style:column-width="1.4944in"/>
    </style:style>
    <style:style style:name="Table419" style:family="table">
      <style:table-properties style:width="10.75in" fo:margin-left="-0.5118in" table:align="left"/>
    </style:style>
    <style:style style:name="TableRow429" style:family="table-row">
      <style:table-row-properties style:min-row-height="0.2222in" fo:keep-together="always"/>
    </style:style>
    <style:style style:name="TableCell4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weight="bold" style:font-weight-asian="bold"/>
    </style:style>
    <style:style style:name="TableCell4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ableCell4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ableCell4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ableCell4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ableCell4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ableCell44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ableRow450" style:family="table-row">
      <style:table-row-properties style:min-row-height="0.3694in" fo:keep-together="always"/>
    </style:style>
    <style:style style:name="TableCell4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82" style:family="table-row">
      <style:table-row-properties style:min-row-height="0.2138in" fo:keep-together="always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4506in" fo:keep-together="always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text-align="center" style:line-height-at-least="0.1666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background-color="#FFFF00"/>
    </style:style>
    <style:style style:name="TableCell5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52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2875in" fo:keep-together="always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snap-to-layout-grid="false" fo:text-align="center" style:line-height-at-least="0.1666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Row549" style:family="table-row">
      <style:table-row-properties style:min-row-height="0.9465in" fo:keep-together="always"/>
    </style:style>
    <style:style style:name="TableCell55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7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73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P577" style:parent-style-name="內文" style:family="paragraph">
      <style:paragraph-properties fo:text-align="center"/>
      <style:text-properties style:font-name-asian="標楷體" style:letter-kerning="false"/>
    </style:style>
    <style:style style:name="P57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 style:line-height-at-least="0.1666in"/>
    </style:style>
    <style:style style:name="T58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font-weight="bold" style:font-weight-asian="bold" fo:color="#FF33CC"/>
    </style:style>
    <style:style style:name="TableCell5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125in" style:line-height-at-least="0.1666in"/>
    </style:style>
    <style:style style:name="T593" style:parent-style-name="預設段落字型" style:family="text">
      <style:text-properties style:font-name="標楷體" style:font-name-asian="標楷體" fo:background-color="#FFFF00"/>
    </style:style>
    <style:style style:name="T594" style:parent-style-name="預設段落字型" style:family="text">
      <style:text-properties style:font-name-asian="標楷體" style:letter-kerning="false" fo:background-color="#FFFF00"/>
    </style:style>
    <style:style style:name="T595" style:parent-style-name="預設段落字型" style:family="text">
      <style:text-properties style:font-name-asian="標楷體" style:letter-kerning="false" fo:background-color="#FFFF00"/>
    </style:style>
    <style:style style:name="T596" style:parent-style-name="預設段落字型" style:family="text">
      <style:text-properties style:font-name-asian="標楷體" style:letter-kerning="false" fo:background-color="#FFFF00"/>
    </style:style>
    <style:style style:name="T597" style:parent-style-name="預設段落字型" style:family="text">
      <style:text-properties style:font-name-asian="標楷體" style:letter-kerning="false" fo:background-color="#FFFF00"/>
    </style:style>
    <style:style style:name="T598" style:parent-style-name="預設段落字型" style:family="text">
      <style:text-properties style:font-name-asian="標楷體" style:letter-kerning="false" fo:background-color="#FFFF00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style:snap-to-layout-grid="false" fo:text-align="center" fo:margin-top="0.125in" style:line-height-at-least="0.1666in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605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6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7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6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7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8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ableCell625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center" fo:margin-top="0.125in" style:line-height-at-least="0.1666in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640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41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42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44" style:parent-style-name="內文" style:family="paragraph">
      <style:paragraph-properties style:snap-to-layout-grid="false" fo:text-align="center" fo:margin-bottom="0.125in" style:line-height-at-least="0.1666in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125in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weight="bold" style:font-weight-asian="bold" fo:color="#FF33CC"/>
    </style:style>
    <style:style style:name="P65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6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6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64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68" style:parent-style-name="內文" style:family="paragraph">
      <style:paragraph-properties fo:text-align="center" fo:margin-top="0.125in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weight="bold" style:font-weight-asian="bold" fo:color="#FF33CC"/>
    </style:style>
    <style:style style:name="P672" style:parent-style-name="內文" style:family="paragraph">
      <style:paragraph-properties fo:text-align="center" fo:margin-top="0.125in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7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center" style:line-height-at-least="0.1666in"/>
    </style:style>
    <style:style style:name="T69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9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9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96" style:parent-style-name="內文" style:family="paragraph">
      <style:paragraph-properties style:snap-to-layout-grid="false" style:line-height-at-least="0.1666in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0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0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1.0666in" fo:keep-together="always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8159in" fo:keep-together="always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52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53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 fo:font-weight="bold" style:font-weight-asian="bold" fo:color="#FF33CC"/>
    </style:style>
    <style:style style:name="TableCell76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weight="bold" style:font-weight-asian="bold" fo:color="#FF33CC"/>
    </style:style>
    <style:style style:name="P776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7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8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86" style:parent-style-name="內文" style:family="paragraph">
      <style:paragraph-properties style:snap-to-layout-grid="false" fo:text-align="center" fo:margin-top="0.125in" style:line-height-at-least="0.1666in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90" style:parent-style-name="預設段落字型" style:family="text">
      <style:text-properties style:font-name-asian="標楷體" fo:font-weight="bold" style:font-weight-asian="bold" fo:color="#CC00CC" style:letter-kerning="false" fo:font-size="10pt" style:font-size-asian="10pt" style:font-size-complex="10pt"/>
    </style:style>
    <style:style style:name="T79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weight="bold" style:font-weight-asian="bold" fo:color="#FF33CC"/>
    </style:style>
    <style:style style:name="TableCell7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top="0.125in" style:line-height-at-least="0.1666in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8" style:parent-style-name="預設段落字型" style:family="text">
      <style:text-properties style:font-name-asian="標楷體" fo:font-weight="bold" style:font-weight-asian="bold" fo:color="#FF33CC"/>
    </style:style>
    <style:style style:name="TableCell81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6" style:parent-style-name="預設段落字型" style:family="text">
      <style:text-properties style:font-name-asian="標楷體" style:letter-kerning="false"/>
    </style:style>
    <style:style style:name="T827" style:parent-style-name="預設段落字型" style:family="text">
      <style:text-properties style:font-name-asian="標楷體" style:letter-kerning="false"/>
    </style:style>
    <style:style style:name="T828" style:parent-style-name="預設段落字型" style:family="text">
      <style:text-properties style:font-name-asian="標楷體" style:letter-kerning="false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min-row-height="0.8104in" fo:keep-together="always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text-properties style:font-name-asian="標楷體"/>
    </style:style>
    <style:style style:name="P847" style:parent-style-name="內文" style:family="paragraph"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P852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85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54" style:parent-style-name="預設段落字型" style:family="text">
      <style:text-properties style:font-name-asian="標楷體" fo:color="#000000"/>
    </style:style>
    <style:style style:name="P855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56" style:parent-style-name="預設段落字型" style:family="text">
      <style:text-properties style:font-name-asian="標楷體" fo:font-weight="bold" style:font-weight-asian="bold" fo:color="#FF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font-weight="bold" style:font-weight-asian="bold" fo:color="#FF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font-weight="bold" style:font-weight-asian="bold" fo:color="#FF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font-weight="bold" style:font-weight-asian="bold" fo:color="#FF0000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P871" style:parent-style-name="內文" style:family="paragraph">
      <style:paragraph-properties fo:text-align="center" style:line-height-at-least="0.1666in"/>
    </style:style>
    <style:style style:name="T872" style:parent-style-name="預設段落字型" style:family="text">
      <style:text-properties style:font-name-asian="標楷體" fo:font-size="20pt" style:font-size-asian="20pt"/>
    </style:style>
    <style:style style:name="T873" style:parent-style-name="預設段落字型" style:family="text">
      <style:text-properties style:font-name-asian="標楷體" fo:font-size="20pt" style:font-size-asian="20pt"/>
    </style:style>
    <style:style style:name="T874" style:parent-style-name="預設段落字型" style:family="text">
      <style:text-properties style:font-name-asian="標楷體" fo:font-size="20pt" style:font-size-asian="20pt"/>
    </style:style>
    <style:style style:name="T875" style:parent-style-name="預設段落字型" style:family="text">
      <style:text-properties style:font-name-asian="標楷體" fo:font-size="20pt" style:font-size-asian="20pt"/>
    </style:style>
    <style:style style:name="T876" style:parent-style-name="預設段落字型" style:family="text">
      <style:text-properties style:font-name-asian="標楷體" fo:font-size="20pt" style:font-size-asian="20pt"/>
    </style:style>
    <style:style style:name="T877" style:parent-style-name="預設段落字型" style:family="text">
      <style:text-properties style:font-name-asian="標楷體" fo:font-size="20pt" style:font-size-asian="20pt"/>
    </style:style>
    <style:style style:name="T878" style:parent-style-name="預設段落字型" style:family="text">
      <style:text-properties style:font-name-asian="標楷體" fo:font-size="20pt" style:font-size-asian="20pt"/>
    </style:style>
    <style:style style:name="T879" style:parent-style-name="預設段落字型" style:family="text">
      <style:text-properties style:font-name-asian="標楷體" fo:font-size="20pt" style:font-size-asian="20pt"/>
    </style:style>
    <style:style style:name="T880" style:parent-style-name="預設段落字型" style:family="text">
      <style:text-properties style:font-name-asian="標楷體" fo:font-size="20pt" style:font-size-asian="20pt"/>
    </style:style>
    <style:style style:name="T881" style:parent-style-name="預設段落字型" style:family="text">
      <style:text-properties style:font-name-asian="標楷體" fo:font-size="20pt" style:font-size-asian="20pt"/>
    </style:style>
    <style:style style:name="T882" style:parent-style-name="預設段落字型" style:family="text">
      <style:text-properties style:font-name-asian="標楷體" fo:font-size="20pt" style:font-size-asian="20pt"/>
    </style:style>
    <style:style style:name="T883" style:parent-style-name="預設段落字型" style:family="text">
      <style:text-properties style:font-name-asian="標楷體" fo:font-size="20pt" style:font-size-asian="20pt"/>
    </style:style>
    <style:style style:name="P884" style:parent-style-name="內文" style:family="paragraph">
      <style:paragraph-properties fo:text-align="center" fo:margin-bottom="0.125in" fo:line-height="0.2361in"/>
    </style:style>
    <style:style style:name="T885" style:parent-style-name="預設段落字型" style:family="text">
      <style:text-properties style:font-name-asian="標楷體" fo:font-size="20pt" style:font-size-asian="20pt"/>
    </style:style>
    <style:style style:name="TableColumn887" style:family="table-column">
      <style:table-column-properties style:column-width="0.2465in"/>
    </style:style>
    <style:style style:name="TableColumn888" style:family="table-column">
      <style:table-column-properties style:column-width="0.25in"/>
    </style:style>
    <style:style style:name="TableColumn889" style:family="table-column">
      <style:table-column-properties style:column-width="0.7277in"/>
    </style:style>
    <style:style style:name="TableColumn890" style:family="table-column">
      <style:table-column-properties style:column-width="1.6402in"/>
    </style:style>
    <style:style style:name="TableColumn891" style:family="table-column">
      <style:table-column-properties style:column-width="1.6493in"/>
    </style:style>
    <style:style style:name="TableColumn892" style:family="table-column">
      <style:table-column-properties style:column-width="1.6423in"/>
    </style:style>
    <style:style style:name="TableColumn893" style:family="table-column">
      <style:table-column-properties style:column-width="1.5604in"/>
    </style:style>
    <style:style style:name="TableColumn894" style:family="table-column">
      <style:table-column-properties style:column-width="1.5388in"/>
    </style:style>
    <style:style style:name="TableColumn895" style:family="table-column">
      <style:table-column-properties style:column-width="1.4944in"/>
    </style:style>
    <style:style style:name="Table886" style:family="table">
      <style:table-properties style:width="10.75in" fo:margin-left="-0.5118in" table:align="left"/>
    </style:style>
    <style:style style:name="TableRow896" style:family="table-row">
      <style:table-row-properties style:min-row-height="0.2222in" fo:keep-together="always"/>
    </style:style>
    <style:style style:name="TableCell89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-asian="標楷體" fo:font-weight="bold" style:font-weight-asian="bold"/>
    </style:style>
    <style:style style:name="TableCell89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ableCell9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ableCell9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ableCell9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ableCell9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TableRow917" style:family="table-row">
      <style:table-row-properties style:min-row-height="0.343in" fo:keep-together="always"/>
    </style:style>
    <style:style style:name="TableCell91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-asian="標楷體"/>
    </style:style>
    <style:style style:name="P920" style:parent-style-name="內文" style:family="paragraph">
      <style:text-properties style:font-name-asian="標楷體"/>
    </style:style>
    <style:style style:name="P921" style:parent-style-name="內文" style:family="paragraph">
      <style:text-properties style:font-name-asian="標楷體"/>
    </style:style>
    <style:style style:name="P922" style:parent-style-name="內文" style:family="paragraph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style:snap-to-layout-grid="false" fo:text-align="center" style:line-height-at-least="0.1666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47" style:family="table-row">
      <style:table-row-properties style:min-row-height="0.3888in" fo:keep-together="always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style:snap-to-layout-grid="false" fo:text-align="center" style:line-height-at-least="0.1666in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Row966" style:family="table-row">
      <style:table-row-properties fo:keep-together="always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.1666in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style:snap-to-layout-grid="false" fo:text-align="center" style:line-height-at-least="0.1666in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background-color="#C0C0C0"/>
    </style:style>
    <style:style style:name="TableCell9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99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99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 style:min-row-height="0.1555in" fo:keep-together="always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.1666in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style:snap-to-layout-grid="false" fo:text-align="center" style:line-height-at-least="0.1666in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Row1024" style:family="table-row">
      <style:table-row-properties style:min-row-height="1.3597in" fo:keep-together="always"/>
    </style:style>
    <style:style style:name="TableCell1025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/>
    </style:style>
    <style:style style:name="P1027" style:parent-style-name="內文" style:family="paragraph">
      <style:text-properties style:font-name-asian="標楷體"/>
    </style:style>
    <style:style style:name="P1028" style:parent-style-name="內文" style:family="paragraph">
      <style:text-properties style:font-name-asian="標楷體"/>
    </style:style>
    <style:style style:name="P1029" style:parent-style-name="內文" style:family="paragraph">
      <style:text-properties style:font-name-asian="標楷體"/>
    </style:style>
    <style:style style:name="P1030" style:parent-style-name="內文" style:family="paragraph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P1032" style:parent-style-name="內文" style:family="paragraph">
      <style:text-properties style:font-name-asian="標楷體"/>
    </style:style>
    <style:style style:name="P1033" style:parent-style-name="內文" style:family="paragraph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ableCell10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ableCell10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</style:style>
    <style:style style:name="T104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4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51" style:parent-style-name="內文" style:family="paragraph">
      <style:paragraph-properties style:snap-to-layout-grid="false" fo:text-align="center" fo:margin-top="0.0694in" style:line-height-at-least="0.1666in"/>
    </style:style>
    <style:style style:name="T105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5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56" style:parent-style-name="內文" style:family="paragraph">
      <style:paragraph-properties style:snap-to-layout-grid="false" fo:text-align="center" style:line-height-at-least="0.1666in"/>
    </style:style>
    <style:style style:name="T10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5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6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64" style:parent-style-name="內文" style:family="paragraph">
      <style:paragraph-properties style:snap-to-layout-grid="false" fo:text-align="center" style:line-height-at-least="0.1666in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-asian="標楷體" fo:font-size="11pt" style:font-size-asian="11pt" style:font-size-complex="11pt"/>
    </style:style>
    <style:style style:name="T1067" style:parent-style-name="預設段落字型" style:family="text"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1070" style:parent-style-name="內文" style:family="paragraph">
      <style:paragraph-properties style:snap-to-layout-grid="false" fo:text-align="center" style:line-height-at-least="0.1666in"/>
    </style:style>
    <style:style style:name="T107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7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7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078" style:parent-style-name="內文" style:family="paragraph">
      <style:paragraph-properties style:snap-to-layout-grid="false" fo:text-align="center" fo:margin-top="0.125in" style:line-height-at-least="0.1666in"/>
      <style:text-properties style:font-name-asian="標楷體" style:letter-kerning="false" fo:font-size="11pt" style:font-size-asian="11pt" style:font-size-complex="11pt"/>
    </style:style>
    <style:style style:name="P1079" style:parent-style-name="內文" style:family="paragraph">
      <style:paragraph-properties style:snap-to-layout-grid="false" fo:text-align="center" style:line-height-at-least="0.1666in"/>
    </style:style>
    <style:style style:name="T108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86" style:parent-style-name="內文" style:family="paragraph">
      <style:paragraph-properties style:snap-to-layout-grid="false" fo:text-align="center" style:line-height-at-least="0.1666in"/>
    </style:style>
    <style:style style:name="T10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92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1666in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5" style:parent-style-name="內文" style:family="paragraph">
      <style:paragraph-properties style:snap-to-layout-grid="false" fo:text-align="center" style:line-height-at-least="0.1666in"/>
    </style:style>
    <style:style style:name="T109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2" style:parent-style-name="內文" style:family="paragraph">
      <style:paragraph-properties style:snap-to-layout-grid="false" fo:text-align="center" style:line-height-at-least="0.1666in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P1106" style:parent-style-name="內文" style:family="paragraph">
      <style:paragraph-properties style:snap-to-layout-grid="false" fo:text-align="center" fo:margin-top="0.075in" style:line-height-at-least="0.1666in"/>
      <style:text-properties style:font-name-asian="標楷體" style:letter-kerning="false" fo:font-size="11pt" style:font-size-asian="11pt" style:font-size-complex="11pt"/>
    </style:style>
    <style:style style:name="P1107" style:parent-style-name="內文" style:family="paragraph">
      <style:paragraph-properties style:snap-to-layout-grid="false" fo:text-align="center" style:line-height-at-least="0.1666in"/>
    </style:style>
    <style:style style:name="T110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1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14" style:parent-style-name="內文" style:family="paragraph">
      <style:paragraph-properties style:snap-to-layout-grid="false" fo:text-align="center" style:line-height-at-least="0.1666in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P1118" style:parent-style-name="內文" style:family="paragraph">
      <style:paragraph-properties style:snap-to-layout-grid="false" fo:text-align="center" fo:margin-top="0.125in" style:line-height-at-least="0.1666in"/>
    </style:style>
    <style:style style:name="T1119" style:parent-style-name="預設段落字型" style:family="text">
      <style:text-properties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2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25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26" style:parent-style-name="預設段落字型" style:family="text">
      <style:text-properties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-asian="標楷體" fo:font-size="11pt" style:font-size-asian="11pt" style:font-size-complex="11pt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31" style:parent-style-name="內文" style:family="paragraph">
      <style:paragraph-properties style:snap-to-layout-grid="false" fo:text-align="center" fo:margin-top="0.075in" style:line-height-at-least="0.1666in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37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3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-asian="標楷體" fo:font-size="11pt" style:font-size-asian="11pt" style:font-size-complex="11pt"/>
    </style:style>
    <style:style style:name="P1142" style:parent-style-name="內文" style:family="paragraph">
      <style:paragraph-properties style:snap-to-layout-grid="false" fo:text-align="center" style:line-height-at-least="0.1666in"/>
    </style:style>
    <style:style style:name="T1143" style:parent-style-name="預設段落字型" style:family="text">
      <style:text-properties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147" style:parent-style-name="內文" style:family="paragraph">
      <style:paragraph-properties style:snap-to-layout-grid="false" fo:text-align="center" style:line-height-at-least="0.1666in"/>
    </style:style>
    <style:style style:name="T114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4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5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56" style:parent-style-name="內文" style:family="paragraph">
      <style:paragraph-properties style:snap-to-layout-grid="false" fo:text-align="center" fo:margin-top="0.125in" style:line-height-at-least="0.1666in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158" style:parent-style-name="內文" style:family="paragraph">
      <style:paragraph-properties style:snap-to-layout-grid="false" fo:text-align="center" style:line-height-at-least="0.1666in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16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Row1167" style:family="table-row">
      <style:table-row-properties style:min-row-height="1.2368in" fo:keep-together="always"/>
    </style:style>
    <style:style style:name="P1168" style:parent-style-name="內文" style:family="paragraph">
      <style:text-properties style:font-name-asian="標楷體"/>
    </style:style>
    <style:style style:name="TableCell1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Row1186" style:family="table-row">
      <style:table-row-properties style:min-row-height="0.5055in" fo:keep-together="always"/>
    </style:style>
    <style:style style:name="P1187" style:parent-style-name="內文" style:family="paragraph">
      <style:text-properties style:font-name-asian="標楷體"/>
    </style:style>
    <style:style style:name="TableCell1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.1666in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P1195" style:parent-style-name="內文" style:family="paragraph">
      <style:paragraph-properties style:snap-to-layout-grid="false" fo:text-align="center" style:line-height-at-least="0.1666in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ableCell11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1666in"/>
    </style:style>
    <style:style style:name="T120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0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203" style:parent-style-name="內文" style:family="paragraph">
      <style:paragraph-properties style:snap-to-layout-grid="false" fo:text-align="center" style:line-height-at-least="0.1666in"/>
    </style:style>
    <style:style style:name="T1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5" style:parent-style-name="預設段落字型" style:family="text"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</style:style>
    <style:style style:name="T1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0" style:parent-style-name="內文" style:family="paragraph">
      <style:paragraph-properties style:snap-to-layout-grid="false" fo:text-align="center" style:line-height-at-least="0.1666in"/>
    </style:style>
    <style:style style:name="T121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1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1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17" style:parent-style-name="內文" style:family="paragraph">
      <style:paragraph-properties style:snap-to-layout-grid="false" fo:text-align="center" style:line-height-at-least="0.1666in"/>
    </style:style>
    <style:style style:name="T1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0" style:parent-style-name="預設段落字型" style:family="text">
      <style:text-properties style:font-name-asian="標楷體" fo:font-size="11pt" style:font-size-asian="11pt" style:font-size-complex="11pt"/>
    </style:style>
    <style:style style:name="TableCell1221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font-size="11pt" style:font-size-asian="11pt" style:font-size-complex="11pt"/>
    </style:style>
    <style:style style:name="P1228" style:parent-style-name="內文" style:family="paragraph">
      <style:paragraph-properties style:snap-to-layout-grid="false" fo:text-align="center" style:line-height-at-least="0.1666in" fo:text-indent="0.1527in"/>
    </style:style>
    <style:style style:name="T122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3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3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4" style:parent-style-name="預設段落字型" style:family="text">
      <style:text-properties style:font-name-asian="標楷體" fo:font-size="11pt" style:font-size-asian="11pt" style:font-size-complex="11pt"/>
    </style:style>
    <style:style style:name="P1235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color="#000000" style:letter-kerning="false" fo:font-size="11pt" style:font-size-asian="11pt" style:font-size-complex="11pt"/>
    </style:style>
    <style:style style:name="P1236" style:parent-style-name="內文" style:family="paragraph">
      <style:paragraph-properties style:snap-to-layout-grid="false" fo:text-align="center" style:line-height-at-least="0.1666in" fo:text-indent="0.1527in"/>
    </style:style>
    <style:style style:name="T12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Row1242" style:family="table-row">
      <style:table-row-properties style:min-row-height="0.3902in" fo:keep-together="always"/>
    </style:style>
    <style:style style:name="P1243" style:parent-style-name="內文" style:family="paragraph">
      <style:text-properties style:font-name-asian="標楷體"/>
    </style:style>
    <style:style style:name="TableCell12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.1666in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P1251" style:parent-style-name="內文" style:family="paragraph">
      <style:paragraph-properties style:snap-to-layout-grid="false" fo:text-align="center" style:line-height-at-least="0.1666in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P1255" style:parent-style-name="內文" style:family="paragraph">
      <style:text-properties style:font-name-asian="標楷體"/>
    </style:style>
    <style:style style:name="P1256" style:parent-style-name="內文" style:family="paragraph">
      <style:text-properties style:font-name-asian="標楷體"/>
    </style:style>
    <style:style style:name="P1257" style:parent-style-name="內文" style:family="paragraph">
      <style:text-properties style:font-name-asian="標楷體"/>
    </style:style>
    <style:style style:name="P1258" style:parent-style-name="內文" style:family="paragraph">
      <style:text-properties style:font-name-asian="標楷體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P1261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1262" style:parent-style-name="內文" style:list-style-name="LFO1" style:family="paragraph"/>
    <style:style style:name="T1263" style:parent-style-name="預設段落字型" style:family="text">
      <style:text-properties style:font-name-asian="標楷體" fo:color="#000000"/>
    </style:style>
    <style:style style:name="P1264" style:parent-style-name="內文" style:list-style-name="LFO1" style:family="paragraph">
      <style:paragraph-properties style:snap-to-layout-grid="false"/>
    </style:style>
    <style:style style:name="T1265" style:parent-style-name="預設段落字型" style:family="text">
      <style:text-properties style:font-name-asian="標楷體" fo:font-weight="bold" style:font-weight-asian="bold" fo:color="#FF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font-weight="bold" style:font-weight-asian="bold" fo:color="#FF0000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font-weight="bold" style:font-weight-asian="bold" fo:color="#FF0000"/>
    </style:style>
    <style:style style:name="T1277" style:parent-style-name="預設段落字型" style:family="text">
      <style:text-properties style:font-name-asian="標楷體" fo:color="#000000"/>
    </style:style>
    <style:style style:name="T1278" style:parent-style-name="預設段落字型" style:family="text">
      <style:text-properties style:font-name-asian="標楷體" fo:font-weight="bold" style:font-weight-asian="bold" fo:color="#FF0000"/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P1280" style:parent-style-name="內文" style:family="paragraph">
      <style:paragraph-properties fo:text-align="center" style:line-height-at-least="0.1666in" fo:margin-left="0.25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fo:text-align="center" style:line-height-at-least="0.1666in"/>
    </style:style>
    <style:style style:name="T1282" style:parent-style-name="預設段落字型" style:family="text">
      <style:text-properties style:font-name-asian="標楷體" fo:font-size="20pt" style:font-size-asian="20pt"/>
    </style:style>
    <style:style style:name="T1283" style:parent-style-name="預設段落字型" style:family="text">
      <style:text-properties style:font-name-asian="標楷體" fo:font-size="20pt" style:font-size-asian="20pt"/>
    </style:style>
    <style:style style:name="T1284" style:parent-style-name="預設段落字型" style:family="text">
      <style:text-properties style:font-name-asian="標楷體" fo:font-size="20pt" style:font-size-asian="20pt"/>
    </style:style>
    <style:style style:name="T1285" style:parent-style-name="預設段落字型" style:family="text">
      <style:text-properties style:font-name-asian="標楷體" fo:font-size="20pt" style:font-size-asian="20pt"/>
    </style:style>
    <style:style style:name="T1286" style:parent-style-name="預設段落字型" style:family="text">
      <style:text-properties style:font-name-asian="標楷體" fo:font-size="20pt" style:font-size-asian="20pt"/>
    </style:style>
    <style:style style:name="T1287" style:parent-style-name="預設段落字型" style:family="text">
      <style:text-properties style:font-name-asian="標楷體" fo:font-size="20pt" style:font-size-asian="20pt"/>
    </style:style>
    <style:style style:name="T1288" style:parent-style-name="預設段落字型" style:family="text">
      <style:text-properties style:font-name-asian="標楷體" fo:font-size="20pt" style:font-size-asian="20pt"/>
    </style:style>
    <style:style style:name="T1289" style:parent-style-name="預設段落字型" style:family="text">
      <style:text-properties style:font-name-asian="標楷體" fo:font-size="20pt" style:font-size-asian="20pt"/>
    </style:style>
    <style:style style:name="T1290" style:parent-style-name="預設段落字型" style:family="text">
      <style:text-properties style:font-name-asian="標楷體" fo:font-size="20pt" style:font-size-asian="20pt"/>
    </style:style>
    <style:style style:name="T1291" style:parent-style-name="預設段落字型" style:family="text">
      <style:text-properties style:font-name-asian="標楷體" fo:font-size="20pt" style:font-size-asian="20pt"/>
    </style:style>
    <style:style style:name="T1292" style:parent-style-name="預設段落字型" style:family="text">
      <style:text-properties style:font-name-asian="標楷體" fo:font-size="20pt" style:font-size-asian="20pt"/>
    </style:style>
    <style:style style:name="P1293" style:parent-style-name="內文" style:family="paragraph">
      <style:paragraph-properties fo:text-align="center" fo:margin-bottom="0.125in" fo:line-height="0.2361in"/>
    </style:style>
    <style:style style:name="T1294" style:parent-style-name="預設段落字型" style:family="text">
      <style:text-properties style:font-name-asian="標楷體" fo:font-size="20pt" style:font-size-asian="20pt"/>
    </style:style>
    <style:style style:name="TableColumn1296" style:family="table-column">
      <style:table-column-properties style:column-width="0.2465in"/>
    </style:style>
    <style:style style:name="TableColumn1297" style:family="table-column">
      <style:table-column-properties style:column-width="0.25in"/>
    </style:style>
    <style:style style:name="TableColumn1298" style:family="table-column">
      <style:table-column-properties style:column-width="0.7277in"/>
    </style:style>
    <style:style style:name="TableColumn1299" style:family="table-column">
      <style:table-column-properties style:column-width="1.6402in"/>
    </style:style>
    <style:style style:name="TableColumn1300" style:family="table-column">
      <style:table-column-properties style:column-width="1.6493in"/>
    </style:style>
    <style:style style:name="TableColumn1301" style:family="table-column">
      <style:table-column-properties style:column-width="1.6423in"/>
    </style:style>
    <style:style style:name="TableColumn1302" style:family="table-column">
      <style:table-column-properties style:column-width="1.5604in"/>
    </style:style>
    <style:style style:name="TableColumn1303" style:family="table-column">
      <style:table-column-properties style:column-width="1.5388in"/>
    </style:style>
    <style:style style:name="TableColumn1304" style:family="table-column">
      <style:table-column-properties style:column-width="1.4944in"/>
    </style:style>
    <style:style style:name="Table1295" style:family="table">
      <style:table-properties style:width="10.75in" fo:margin-left="-0.5118in" table:align="left"/>
    </style:style>
    <style:style style:name="TableRow1305" style:family="table-row">
      <style:table-row-properties style:min-row-height="0.2222in" fo:keep-together="always"/>
    </style:style>
    <style:style style:name="TableCell130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 fo:font-weight="bold" style:font-weight-asian="bold"/>
    </style:style>
    <style:style style:name="TableCell13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 fo:font-weight="bold" style:font-weight-asian="bold"/>
    </style:style>
    <style:style style:name="TableCell13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-asian="標楷體" fo:font-weight="bold" style:font-weight-asian="bold"/>
    </style:style>
    <style:style style:name="TableCell13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-asian="標楷體" fo:font-weight="bold" style:font-weight-asian="bold"/>
    </style:style>
    <style:style style:name="TableCell13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-asian="標楷體" fo:font-weight="bold" style:font-weight-asian="bold"/>
    </style:style>
    <style:style style:name="TableCell13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-asian="標楷體" fo:font-weight="bold" style:font-weight-asian="bold"/>
    </style:style>
    <style:style style:name="TableCell132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-asian="標楷體" fo:font-weight="bold" style:font-weight-asian="bold"/>
    </style:style>
    <style:style style:name="TableRow1326" style:family="table-row">
      <style:table-row-properties style:min-row-height="0.3694in" fo:keep-together="always"/>
    </style:style>
    <style:style style:name="TableCell13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1328" style:parent-style-name="內文" style:family="paragraph">
      <style:text-properties style:font-name-asian="標楷體"/>
    </style:style>
    <style:style style:name="P1329" style:parent-style-name="內文" style:family="paragraph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P1331" style:parent-style-name="內文" style:family="paragraph">
      <style:text-properties style:font-name-asian="標楷體"/>
    </style:style>
    <style:style style:name="P1332" style:parent-style-name="內文" style:family="paragraph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ableCell13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ableCell13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-asian="標楷體"/>
    </style:style>
    <style:style style:name="TableCell13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="標楷體" style:font-name-asian="標楷體" fo:background-color="#FFFF00"/>
    </style:style>
    <style:style style:name="T135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1359" style:parent-style-name="內文" style:family="paragraph">
      <style:paragraph-properties style:snap-to-layout-grid="false" fo:text-align="center"/>
    </style:style>
    <style:style style:name="T1360" style:parent-style-name="預設段落字型" style:family="text">
      <style:text-properties style:font-name="標楷體" style:font-name-asian="標楷體" fo:font-size="10pt" style:font-size-asian="10pt"/>
    </style:style>
    <style:style style:name="TableRow1361" style:family="table-row">
      <style:table-row-properties style:min-row-height="0.3555in" fo:keep-together="always"/>
    </style:style>
    <style:style style:name="P1362" style:parent-style-name="內文" style:family="paragraph">
      <style:text-properties style:font-name-asian="標楷體"/>
    </style:style>
    <style:style style:name="TableCell1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Cell1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P1375" style:parent-style-name="內文" style:family="paragraph">
      <style:paragraph-properties fo:text-align="center"/>
      <style:text-properties style:font-name-asian="標楷體"/>
    </style:style>
    <style:style style:name="P1376" style:parent-style-name="內文" style:family="paragraph">
      <style:paragraph-properties fo:text-align="center"/>
      <style:text-properties style:font-name-asian="標楷體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P1378" style:parent-style-name="內文" style:family="paragraph">
      <style:paragraph-properties fo:text-align="center"/>
      <style:text-properties style:font-name-asian="標楷體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Row1380" style:family="table-row">
      <style:table-row-properties style:min-row-height="0.4506in" fo:keep-together="always"/>
    </style:style>
    <style:style style:name="P1381" style:parent-style-name="內文" style:family="paragraph">
      <style:text-properties style:font-name-asian="標楷體"/>
    </style:style>
    <style:style style:name="TableCell1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ableCell13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background-color="#FFFF00"/>
    </style:style>
    <style:style style:name="TableCell13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/>
    </style:style>
    <style:style style:name="TableCell13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Row1405" style:family="table-row">
      <style:table-row-properties style:min-row-height="0.4284in" fo:keep-together="always"/>
    </style:style>
    <style:style style:name="P1406" style:parent-style-name="內文" style:family="paragraph">
      <style:text-properties style:font-name-asian="標楷體"/>
    </style:style>
    <style:style style:name="TableCell14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/>
    </style:style>
    <style:style style:name="TableCell14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P1418" style:parent-style-name="內文" style:family="paragraph">
      <style:paragraph-properties fo:text-align="center"/>
      <style:text-properties style:font-name-asian="標楷體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P1421" style:parent-style-name="內文" style:family="paragraph">
      <style:paragraph-properties fo:text-align="center"/>
      <style:text-properties style:font-name-asian="標楷體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Row1424" style:family="table-row">
      <style:table-row-properties style:min-row-height="0.8479in" fo:keep-together="always"/>
    </style:style>
    <style:style style:name="TableCell1425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1426" style:parent-style-name="內文" style:family="paragraph">
      <style:text-properties style:font-name-asian="標楷體"/>
    </style:style>
    <style:style style:name="P1427" style:parent-style-name="內文" style:family="paragraph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P1429" style:parent-style-name="內文" style:family="paragraph">
      <style:text-properties style:font-name-asian="標楷體"/>
    </style:style>
    <style:style style:name="P1430" style:parent-style-name="內文" style:family="paragraph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ableCell14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ableCell14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4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5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51" style:parent-style-name="預設段落字型" style:family="text">
      <style:text-properties style:font-name-asian="標楷體" style:letter-kerning="false"/>
    </style:style>
    <style:style style:name="T1452" style:parent-style-name="預設段落字型" style:family="text">
      <style:text-properties style:font-name-asian="標楷體" style:letter-kerning="false"/>
    </style:style>
    <style:style style:name="T1453" style:parent-style-name="預設段落字型" style:family="text">
      <style:text-properties style:font-name-asian="標楷體" style:letter-kerning="false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5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5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5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58" style:parent-style-name="內文" style:family="paragraph">
      <style:paragraph-properties style:snap-to-layout-grid="false" fo:text-align="center" style:line-height-at-least="0.1666in"/>
    </style:style>
    <style:style style:name="T145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6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6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62" style:parent-style-name="預設段落字型" style:family="text">
      <style:text-properties style:font-name-asian="標楷體" style:letter-kerning="false"/>
    </style:style>
    <style:style style:name="T1463" style:parent-style-name="預設段落字型" style:family="text">
      <style:text-properties style:font-name-asian="標楷體" style:letter-kerning="false"/>
    </style:style>
    <style:style style:name="T1464" style:parent-style-name="預設段落字型" style:family="text">
      <style:text-properties style:font-name-asian="標楷體" style:letter-kerning="false"/>
    </style:style>
    <style:style style:name="P146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66" style:parent-style-name="內文" style:family="paragraph">
      <style:paragraph-properties style:snap-to-layout-grid="false" fo:text-align="center"/>
    </style:style>
    <style:style style:name="T14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68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style:line-height-at-least="0.1666in"/>
    </style:style>
    <style:style style:name="T147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47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47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fo:font-size="10pt" style:font-size-asian="10pt"/>
    </style:style>
    <style:style style:name="T1475" style:parent-style-name="預設段落字型" style:family="text">
      <style:text-properties style:font-name="標楷體" style:font-name-asian="標楷體" fo:font-size="10pt" style:font-size-asian="10pt"/>
    </style:style>
    <style:style style:name="TableCell1476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78" style:parent-style-name="內文" style:family="paragraph">
      <style:paragraph-properties style:snap-to-layout-grid="false" fo:text-align="center" style:line-height-at-least="0.1666in"/>
    </style:style>
    <style:style style:name="T147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8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8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82" style:parent-style-name="預設段落字型" style:family="text">
      <style:text-properties style:font-name-asian="標楷體" style:letter-kerning="false"/>
    </style:style>
    <style:style style:name="T1483" style:parent-style-name="預設段落字型" style:family="text">
      <style:text-properties style:font-name-asian="標楷體" style:letter-kerning="false"/>
    </style:style>
    <style:style style:name="T1484" style:parent-style-name="預設段落字型" style:family="text">
      <style:text-properties style:font-name-asian="標楷體" style:letter-kerning="false"/>
    </style:style>
    <style:style style:name="P14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86" style:parent-style-name="內文" style:family="paragraph">
      <style:paragraph-properties style:snap-to-layout-grid="false" fo:text-align="center" style:line-height-at-least="0.1666in"/>
    </style:style>
    <style:style style:name="T14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P1490" style:parent-style-name="內文" style:family="paragraph">
      <style:paragraph-properties style:snap-to-layout-grid="false" fo:text-align="center" style:line-height-at-least="0.2222in"/>
    </style:style>
    <style:style style:name="T1491" style:parent-style-name="預設段落字型" style:family="text">
      <style:text-properties style:font-name-asian="標楷體" fo:font-size="10pt" style:font-size-asian="10pt"/>
    </style:style>
    <style:style style:name="T1492" style:parent-style-name="預設段落字型" style:family="text">
      <style:text-properties style:font-name-asian="標楷體" fo:font-size="10pt" style:font-size-asian="10pt"/>
    </style:style>
    <style:style style:name="T1493" style:parent-style-name="預設段落字型" style:family="text">
      <style:text-properties style:font-name-asian="標楷體" fo:font-size="10pt" style:font-size-asian="10pt"/>
    </style:style>
    <style:style style:name="T1494" style:parent-style-name="預設段落字型" style:family="text">
      <style:text-properties style:font-name-asian="標楷體" fo:font-size="10pt" style:font-size-asian="10pt"/>
    </style:style>
    <style:style style:name="TableCell149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Row1497" style:family="table-row">
      <style:table-row-properties style:min-row-height="0.6041in" fo:keep-together="always"/>
    </style:style>
    <style:style style:name="P1498" style:parent-style-name="內文" style:family="paragraph">
      <style:text-properties style:font-name-asian="標楷體"/>
    </style:style>
    <style:style style:name="TableCell1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/>
    </style:style>
    <style:style style:name="TableCell1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Row1516" style:family="table-row">
      <style:table-row-properties style:min-row-height="0.6041in" fo:keep-together="always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Cell1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ableCell15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53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53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537" style:parent-style-name="預設段落字型" style:family="text">
      <style:text-properties style:font-name-asian="標楷體" style:letter-kerning="false"/>
    </style:style>
    <style:style style:name="T1538" style:parent-style-name="預設段落字型" style:family="text">
      <style:text-properties style:font-name-asian="標楷體" style:letter-kerning="false"/>
    </style:style>
    <style:style style:name="T1539" style:parent-style-name="預設段落字型" style:family="text">
      <style:text-properties style:font-name-asian="標楷體" style:letter-kerning="false"/>
    </style:style>
    <style:style style:name="P154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54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542" style:parent-style-name="內文" style:family="paragraph">
      <style:paragraph-properties style:snap-to-layout-grid="false" fo:text-align="center"/>
    </style:style>
    <style:style style:name="T15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44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47" style:parent-style-name="內文" style:family="paragraph">
      <style:paragraph-properties style:snap-to-layout-grid="false" fo:text-align="center"/>
    </style:style>
    <style:style style:name="T1548" style:parent-style-name="預設段落字型" style:family="text">
      <style:text-properties style:font-name="標楷體" style:font-name-asian="標楷體" fo:font-weight="bold" style:font-weight-asian="bold"/>
    </style:style>
    <style:style style:name="TableCell154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Row1555" style:family="table-row">
      <style:table-row-properties style:min-row-height="0.6041in" fo:keep-together="always"/>
    </style:style>
    <style:style style:name="P1556" style:parent-style-name="內文" style:family="paragraph">
      <style:text-properties style:font-name-asian="標楷體"/>
    </style:style>
    <style:style style:name="TableCell15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標楷體"/>
    </style:style>
    <style:style style:name="TableCell15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P1568" style:parent-style-name="內文" style:family="paragraph">
      <style:text-properties style:font-name-asian="標楷體"/>
    </style:style>
    <style:style style:name="P1569" style:parent-style-name="內文" style:family="paragraph">
      <style:text-properties style:font-name-asian="標楷體"/>
    </style:style>
    <style:style style:name="P1570" style:parent-style-name="內文" style:family="paragraph">
      <style:text-properties style:font-name-asian="標楷體"/>
    </style:style>
    <style:style style:name="P1571" style:parent-style-name="內文" style:family="paragraph">
      <style:text-properties style:font-name-asian="標楷體"/>
    </style:style>
    <style:style style:name="P1572" style:parent-style-name="內文" style:family="paragraph">
      <style:paragraph-properties fo:text-align="center"/>
      <style:text-properties style:font-name-asian="標楷體"/>
    </style:style>
    <style:style style:name="P1573" style:parent-style-name="內文" style:family="paragraph">
      <style:paragraph-properties fo:text-align="center"/>
      <style:text-properties style:font-name-asian="標楷體"/>
    </style:style>
    <style:style style:name="P1574" style:parent-style-name="內文" style:list-style-name="LFO1" style:family="paragraph">
      <style:paragraph-properties style:snap-to-layout-grid="false"/>
    </style:style>
    <style:style style:name="T1575" style:parent-style-name="預設段落字型" style:family="text">
      <style:text-properties style:font-name-asian="標楷體" fo:font-weight="bold" style:font-weight-asian="bold" fo:color="#FF0000"/>
    </style:style>
    <style:style style:name="T1576" style:parent-style-name="預設段落字型" style:family="text">
      <style:text-properties style:font-name-asian="標楷體" fo:color="#000000"/>
    </style:style>
    <style:style style:name="T1577" style:parent-style-name="預設段落字型" style:family="text">
      <style:text-properties style:font-name-asian="標楷體" fo:color="#000000"/>
    </style:style>
    <style:style style:name="T1578" style:parent-style-name="預設段落字型" style:family="text">
      <style:text-properties style:font-name-asian="標楷體" fo:color="#000000"/>
    </style:style>
    <style:style style:name="T1579" style:parent-style-name="預設段落字型" style:family="text">
      <style:text-properties style:font-name-asian="標楷體" fo:color="#000000"/>
    </style:style>
    <style:style style:name="T1580" style:parent-style-name="預設段落字型" style:family="text">
      <style:text-properties style:font-name-asian="標楷體" fo:color="#000000"/>
    </style:style>
    <style:style style:name="T1581" style:parent-style-name="預設段落字型" style:family="text">
      <style:text-properties style:font-name-asian="標楷體" fo:color="#000000"/>
    </style:style>
    <style:style style:name="T1582" style:parent-style-name="預設段落字型" style:family="text">
      <style:text-properties style:font-name-asian="標楷體" fo:color="#000000"/>
    </style:style>
    <style:style style:name="T1583" style:parent-style-name="預設段落字型" style:family="text">
      <style:text-properties style:font-name-asian="標楷體" fo:color="#000000"/>
    </style:style>
    <style:style style:name="T1584" style:parent-style-name="預設段落字型" style:family="text">
      <style:text-properties style:font-name-asian="標楷體" fo:font-weight="bold" style:font-weight-asian="bold" fo:color="#FF0000"/>
    </style:style>
    <style:style style:name="T1585" style:parent-style-name="預設段落字型" style:family="text">
      <style:text-properties style:font-name-asian="標楷體" fo:color="#000000"/>
    </style:style>
    <style:style style:name="T1586" style:parent-style-name="預設段落字型" style:family="text">
      <style:text-properties style:font-name-asian="標楷體" fo:font-weight="bold" style:font-weight-asian="bold" fo:color="#FF0000"/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style:font-name-asian="標楷體" fo:font-weight="bold" style:font-weight-asian="bold" fo:color="#FF0000"/>
    </style:style>
    <style:style style:name="T158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</text:span><text:span text:style-name="T3">應美</text:span><text:span text:style-name="T4">系</text:span><text:span text:style-name="T5">進修學士班</text:span><text:span text:style-name="T6">107</text:span><text:span text:style-name="T7">學年度第</text:span><text:span text:style-name="T8">一</text:span><text:span text:style-name="T9">、二</text:span><text:span text:style-name="T10">學期課表</text:span><text:span text:style-name="T11">(</text:span><text:span text:style-name="T12">預排</text:span><text:span text:style-name="T13">)</text:span></text:p>
      <text:p text:style-name="P14"><text:span text:style-name="T15">應美一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/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P35"><text:span text:style-name="T36">二</text:span></text:p>
          </table:table-cell>
          <table:table-cell table:style-name="TableCell37">
            <text:p text:style-name="P38"><text:span text:style-name="T39">三</text:span></text:p>
          </table:table-cell>
          <table:table-cell table:style-name="TableCell40">
            <text:p text:style-name="P41"><text:span text:style-name="T42">四</text:span></text:p>
          </table:table-cell>
          <table:table-cell table:style-name="TableCell43">
            <text:p text:style-name="P44"><text:span text:style-name="T45">五</text:span></text:p>
          </table:table-cell>
          <table:table-cell table:style-name="TableCell46">
            <text:p text:style-name="P47"><text:span text:style-name="T48">六</text:span></text:p>
          </table:table-cell>
        </table:table-row>
        <table:table-row table:style-name="TableRow49">
          <table:table-cell table:style-name="TableCell50" table:number-rows-spanned="2">
            <text:p text:style-name="P51"/>
            <text:p text:style-name="P52">上</text:p>
            <text:p text:style-name="P53">午</text:p>
            <text:p text:style-name="P54"/>
          </table:table-cell>
          <table:table-cell table:style-name="TableCell55">
            <text:p text:style-name="P56">D3</text:p>
          </table:table-cell>
          <table:table-cell table:style-name="TableCell57">
            <text:p text:style-name="P58"><text:span text:style-name="T59">1</text:span><text:span text:style-name="T60">0</text:span><text:span text:style-name="T61">：</text:span><text:span text:style-name="T62">1</text:span><text:span text:style-name="T63">0</text:span></text:p>
            <text:p text:style-name="P64"><text:span text:style-name="T65">11</text:span><text:span text:style-name="T66">：</text:span><text:span text:style-name="T67">00</text:span>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<text:span text:style-name="T80">體育</text:span><text:span text:style-name="T81">(</text:span><text:span text:style-name="T82">必</text:span><text:span text:style-name="T83">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4</text:p>
          </table:table-cell>
          <table:table-cell table:style-name="TableCell88">
            <text:p text:style-name="P89">10 : 10</text:p>
            <text:p text:style-name="P90">12 : 00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4">
            <text:p text:style-name="P99"/>
            <text:p text:style-name="P100"/>
            <text:p text:style-name="內文"><text:span text:style-name="T101">下</text:span></text:p>
            <text:p text:style-name="P102"/>
            <text:p text:style-name="P103"/>
            <text:p text:style-name="內文"><text:span text:style-name="T104">午</text:span></text:p>
          </table:table-cell>
          <table:table-cell table:style-name="TableCell105">
            <text:p text:style-name="P106">D5</text:p>
          </table:table-cell>
          <table:table-cell table:style-name="TableCell107">
            <text:p text:style-name="P108"><text:span text:style-name="T109">1</text:span><text:span text:style-name="T110">：</text:span><text:span text:style-name="T111">40</text:span></text:p>
            <text:p text:style-name="P112"><text:span text:style-name="T113">2</text:span><text:span text:style-name="T114">：</text:span><text:span text:style-name="T115">30</text:span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<text:span text:style-name="T128">英文</text:span><text:span text:style-name="T129">(</text:span><text:span text:style-name="T130">必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D6</text:p>
          </table:table-cell>
          <table:table-cell table:style-name="TableCell136">
            <text:p text:style-name="P137"><text:span text:style-name="T138">2</text:span><text:span text:style-name="T139">：</text:span><text:span text:style-name="T140">40</text:span></text:p>
            <text:p text:style-name="P141"><text:span text:style-name="T142">3</text:span><text:span text:style-name="T143">：</text:span><text:span text:style-name="T144">30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7</text:p>
          </table:table-cell>
          <table:table-cell table:style-name="TableCell155">
            <text:p text:style-name="P156"><text:span text:style-name="T157">3</text:span><text:span text:style-name="T158">：</text:span><text:span text:style-name="T159">40</text:span></text:p>
            <text:p text:style-name="P160"><text:span text:style-name="T161">4</text:span><text:span text:style-name="T162">：</text:span><text:span text:style-name="T163">30</text:span></text:p>
          </table:table-cell>
          <table:table-cell table:style-name="TableCell164" table:number-rows-spanned="2">
            <text:p text:style-name="P165"><text:span text:style-name="T166">水彩畫</text:span><text:span text:style-name="T167">(</text:span><text:span text:style-name="T168">選</text:span><text:span text:style-name="T169">)(</text:span><text:span text:style-name="T170">上</text:span><text:span text:style-name="T171">)</text:span></text:p>
            <text:p text:style-name="P172">林浩白老師</text:p>
            <text:p text:style-name="P173">AA 309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<text:span text:style-name="T184">國文</text:span><text:span text:style-name="T185">(</text:span><text:span text:style-name="T186">必</text:span><text:span text:style-name="T187">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8</text:p>
          </table:table-cell>
          <table:table-cell table:style-name="TableCell192">
            <text:p text:style-name="P193"><text:span text:style-name="T194">4</text:span><text:span text:style-name="T195">：</text:span><text:span text:style-name="T196">40</text:span></text:p>
            <text:p text:style-name="P197"><text:span text:style-name="T198">5</text:span><text:span text:style-name="T199">：</text:span><text:span text:style-name="T200">30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4">
            <text:p text:style-name="P209"/>
            <text:p text:style-name="P210"/>
            <text:p text:style-name="內文"><text:span text:style-name="T211">晚</text:span></text:p>
            <text:p text:style-name="P212"/>
            <text:p text:style-name="P213"/>
            <text:p text:style-name="內文"><text:span text:style-name="T214">上</text:span></text:p>
          </table:table-cell>
          <table:table-cell table:style-name="TableCell215">
            <text:p text:style-name="P216">E1</text:p>
          </table:table-cell>
          <table:table-cell table:style-name="TableCell217">
            <text:p text:style-name="P218"><text:span text:style-name="T219">6</text:span><text:span text:style-name="T220">：</text:span><text:span text:style-name="T221">40</text:span></text:p>
            <text:p text:style-name="P222"><text:span text:style-name="T223">7</text:span><text:span text:style-name="T224">：</text:span><text:span text:style-name="T225">30</text:span></text:p>
          </table:table-cell>
          <table:table-cell table:style-name="TableCell226" table:number-rows-spanned="2">
            <text:p text:style-name="P227">設計概論(必)</text:p>
            <text:p text:style-name="P228">郭廣賢<text:s/>老師</text:p>
            <text:p text:style-name="P229">ES 708</text:p>
          </table:table-cell>
          <table:table-cell table:style-name="TableCell230" table:number-rows-spanned="2">
            <text:p text:style-name="P231"><text:span text:style-name="T232">設計素描</text:span><text:span text:style-name="T233">-A<text:s/></text:span><text:span text:style-name="T234"><text:s/>(</text:span><text:span text:style-name="T235">必</text:span><text:span text:style-name="T236">)</text:span></text:p>
            <text:p text:style-name="P237"><text:s/>(學號單號)</text:p>
            <text:p text:style-name="P238">向明光<text:s/>老師</text:p>
            <text:p text:style-name="P239"><text:span text:style-name="T240">AA 309</text:span></text:p>
          </table:table-cell>
          <table:table-cell table:style-name="TableCell241" table:number-rows-spanned="2">
            <text:p text:style-name="P242"><text:span text:style-name="T243">文字造形</text:span><text:span text:style-name="T244">(</text:span><text:span text:style-name="T245">必</text:span><text:span text:style-name="T246">)</text:span></text:p>
            <text:p text:style-name="P247">馮冠超老師</text:p>
            <text:p text:style-name="P248"><text:span text:style-name="T249">ES 708</text:span></text:p>
          </table:table-cell>
          <table:table-cell table:style-name="TableCell250" table:number-rows-spanned="2">
            <text:p text:style-name="P251"><text:span text:style-name="T252">色彩學</text:span><text:span text:style-name="T253">(</text:span><text:span text:style-name="T254">必</text:span><text:span text:style-name="T255">)</text:span></text:p>
            <text:p text:style-name="P256">賀蕙芝<text:s/>老師</text:p>
            <text:p text:style-name="P257">ES 708</text:p>
          </table:table-cell>
          <table:table-cell table:style-name="TableCell258" table:number-rows-spanned="2">
            <text:p text:style-name="P259"><text:span text:style-name="T260">大學入門</text:span><text:span text:style-name="T261">(</text:span><text:span text:style-name="T262">必</text:span><text:span text:style-name="T263">)</text:span><text:span text:style-name="T264">(</text:span><text:span text:style-name="T265">上</text:span><text:span text:style-name="T266">)</text:span></text:p>
            <text:p text:style-name="P267">郭廣賢老師</text:p>
            <text:p text:style-name="P268">ES 708</text:p>
            <text:p text:style-name="P269"><text:span text:style-name="T270">基礎攝影</text:span><text:span text:style-name="T271">(</text:span><text:span text:style-name="T272">選</text:span><text:span text:style-name="T273">)(</text:span><text:span text:style-name="T274">下</text:span><text:span text:style-name="T275">)</text:span></text:p>
            <text:p text:style-name="P276"><text:s/>楊峰榮老師</text:p>
            <text:p text:style-name="P277"><text:span text:style-name="T278">ES 708</text:span><text:span text:style-name="T279"><text:s text:c="2"/>AA115</text:span></text:p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E2</text:p>
          </table:table-cell>
          <table:table-cell table:style-name="TableCell286">
            <text:p text:style-name="P287"><text:span text:style-name="T288">7</text:span><text:span text:style-name="T289">：</text:span><text:span text:style-name="T290">35</text:span></text:p>
            <text:p text:style-name="P291"><text:span text:style-name="T292">8</text:span><text:span text:style-name="T293">：</text:span><text:span text:style-name="T294">20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E3</text:p>
          </table:table-cell>
          <table:table-cell table:style-name="TableCell305">
            <text:p text:style-name="P306"><text:span text:style-name="T307">8</text:span><text:span text:style-name="T308">：</text:span><text:span text:style-name="T309">30</text:span></text:p>
            <text:p text:style-name="P310"><text:span text:style-name="T311">9</text:span><text:span text:style-name="T312">：</text:span><text:span text:style-name="T313">20</text:span></text:p>
          </table:table-cell>
          <table:table-cell table:style-name="TableCell314" table:number-rows-spanned="2">
            <text:p text:style-name="P315"><text:span text:style-name="T316">設計基礎</text:span><text:span text:style-name="T317">(</text:span><text:span text:style-name="T318">必</text:span><text:span text:style-name="T319">)</text:span></text:p>
            <text:p text:style-name="P320">吳佩縈<text:s/>老師</text:p>
            <text:p text:style-name="P321">ES 708</text:p>
          </table:table-cell>
          <table:table-cell table:style-name="TableCell322" table:number-rows-spanned="2">
            <text:p text:style-name="P323"><text:span text:style-name="T324">設計素描</text:span><text:span text:style-name="T325">-B</text:span><text:span text:style-name="T326"><text:s/>(</text:span><text:span text:style-name="T327">必</text:span><text:span text:style-name="T328">)</text:span></text:p>
            <text:p text:style-name="P329">(學號雙號)</text:p>
            <text:p text:style-name="P330">向明光<text:s/>老師</text:p>
            <text:p text:style-name="P331">AA 309</text:p>
          </table:table-cell>
          <table:table-cell table:style-name="TableCell332" table:number-rows-spanned="2">
            <text:p text:style-name="P333">校定共同時間</text:p>
            <text:p text:style-name="P334">導師時間</text:p>
            <text:p text:style-name="P335">ES708</text:p>
          </table:table-cell>
          <table:table-cell table:style-name="TableCell336" table:number-rows-spanned="2">
            <text:p text:style-name="P337"><text:span text:style-name="T338">電腦繪圖</text:span><text:span text:style-name="T339">(</text:span><text:span text:style-name="T340">必</text:span><text:span text:style-name="T341">)</text:span></text:p>
            <text:p text:style-name="P342">陳興宜<text:s/>老師</text:p>
            <text:p text:style-name="P343">ES 601</text:p>
          </table:table-cell>
          <table:table-cell table:style-name="TableCell344" table:number-rows-spanned="2">
            <text:p text:style-name="P345"><text:span text:style-name="T346">軍訓</text:span><text:span text:style-name="T347">(</text:span><text:span text:style-name="T348">單週</text:span><text:span text:style-name="T349">)</text:span><text:span text:style-name="T350"><text:s/>(</text:span><text:span text:style-name="T351">必</text:span><text:span text:style-name="T352">)</text:span></text:p>
            <text:p text:style-name="P353">ES 708</text:p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E4</text:p>
          </table:table-cell>
          <table:table-cell table:style-name="TableCell360">
            <text:p text:style-name="P361"><text:span text:style-name="T362">9</text:span><text:span text:style-name="T363">：</text:span><text:span text:style-name="T364">25</text:span></text:p>
            <text:p text:style-name="P365"><text:span text:style-name="T366">10</text:span><text:span text:style-name="T367">：</text:span><text:span text:style-name="T368">10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</table:table>
      <text:list text:style-name="LFO1" text:continue-numbering="true">
        <text:list-item>
          <text:p text:style-name="P375"><text:span text:style-name="T376">學號扣掉最後一碼，即是你的號碼。如</text:span><text:span text:style-name="T377">50</text:span><text:span text:style-name="T378">7</text:span><text:span text:style-name="T379">1202</text:span><text:span text:style-name="T380">51</text:span><text:span text:style-name="T381">，你即是</text:span><text:span text:style-name="T382">25</text:span><text:span text:style-name="T383">號。</text:span></text:p>
        </text:list-item>
        <text:list-item>
          <text:p text:style-name="P384"><text:span text:style-name="T385">相關電腦操作課程，依資訊中心所安排的教室為準，請於每學期開學前至開課查詢系統確認教室地點。</text:span></text:p>
        </text:list-item>
        <text:list-item>
          <text:p text:style-name="P386"><text:span text:style-name="T387">有註明</text:span><text:span text:style-name="T388">(</text:span><text:span text:style-name="T389">上</text:span><text:span text:style-name="T390">)</text:span><text:span text:style-name="T391">或</text:span><text:span text:style-name="T392">(</text:span><text:span text:style-name="T393">下</text:span><text:span text:style-name="T394">)</text:span><text:span text:style-name="T395">之課程為</text:span><text:span text:style-name="T396">學期課</text:span><text:span text:style-name="T397">，</text:span><text:span text:style-name="T398">未註明</text:span><text:span text:style-name="T399">之課程為</text:span><text:span text:style-name="T400">學年課</text:span><text:span text:style-name="T401">。</text:span></text:p>
        </text:list-item>
      </text:list>
      <text:soft-page-break/>
      <text:p text:style-name="P402"><text:span text:style-name="T403"><text:s text:c="6"/></text:span><text:span text:style-name="T404">輔仁大學</text:span><text:span text:style-name="T405">應美</text:span><text:span text:style-name="T406">系</text:span><text:span text:style-name="T407">進修學士班</text:span><text:span text:style-name="T408">107</text:span><text:span text:style-name="T409">學年度第</text:span><text:span text:style-name="T410">一</text:span><text:span text:style-name="T411">、二</text:span><text:span text:style-name="T412">學期課表</text:span><text:span text:style-name="T413">(</text:span><text:span text:style-name="T414">預排</text:span><text:span text:style-name="T415">)</text:span></text:p>
      <text:p text:style-name="P416"><text:span text:style-name="T417">應美</text:span><text:span text:style-name="T418">二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><text:span text:style-name="T434">一</text:span></text:p>
          </table:table-cell>
          <table:table-cell table:style-name="TableCell435">
            <text:p text:style-name="P436"><text:span text:style-name="T437">二</text:span></text:p>
          </table:table-cell>
          <table:table-cell table:style-name="TableCell438">
            <text:p text:style-name="P439"><text:span text:style-name="T440">三</text:span></text:p>
          </table:table-cell>
          <table:table-cell table:style-name="TableCell441">
            <text:p text:style-name="P442"><text:span text:style-name="T443">四</text:span></text:p>
          </table:table-cell>
          <table:table-cell table:style-name="TableCell444">
            <text:p text:style-name="P445"><text:span text:style-name="T446">五</text:span></text:p>
          </table:table-cell>
          <table:table-cell table:style-name="TableCell447">
            <text:p text:style-name="P448"><text:span text:style-name="T449">六</text:span></text:p>
          </table:table-cell>
        </table:table-row>
        <table:table-row table:style-name="TableRow450">
          <table:table-cell table:style-name="TableCell451" table:number-rows-spanned="4">
            <text:p text:style-name="P452"/>
            <text:p text:style-name="P453"/>
            <text:p text:style-name="內文"><text:span text:style-name="T454">下</text:span></text:p>
            <text:p text:style-name="P455"/>
            <text:p text:style-name="P456"/>
            <text:p text:style-name="內文"><text:span text:style-name="T457">午</text:span></text:p>
          </table:table-cell>
          <table:table-cell table:style-name="TableCell458">
            <text:p text:style-name="P459">D5</text:p>
          </table:table-cell>
          <table:table-cell table:style-name="TableCell460">
            <text:p text:style-name="P461"><text:span text:style-name="T462">1</text:span><text:span text:style-name="T463">：</text:span><text:span text:style-name="T464">40</text:span></text:p>
            <text:p text:style-name="P465"><text:span text:style-name="T466">2</text:span><text:span text:style-name="T467">：</text:span><text:span text:style-name="T468">30</text:span></text:p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>大二外文(必)</text:p>
            <text:p text:style-name="P481">請同學依空堂選課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D6</text:p>
          </table:table-cell>
          <table:table-cell table:style-name="TableCell486">
            <text:p text:style-name="P487"><text:span text:style-name="T488">2</text:span><text:span text:style-name="T489">：</text:span><text:span text:style-name="T490">40</text:span></text:p>
            <text:p text:style-name="P491"><text:span text:style-name="T492">3</text:span><text:span text:style-name="T493">：</text:span><text:span text:style-name="T494">30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D7</text:p>
          </table:table-cell>
          <table:table-cell table:style-name="TableCell505">
            <text:p text:style-name="P506"><text:span text:style-name="T507">3</text:span><text:span text:style-name="T508">：</text:span><text:span text:style-name="T509">40</text:span></text:p>
            <text:p text:style-name="P510"><text:span text:style-name="T511">4</text:span><text:span text:style-name="T512">：</text:span><text:span text:style-name="T513">30</text:span></text:p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人生哲學(必)</text:p>
            <text:p text:style-name="P526"><text:span text:style-name="T527">ES</text:span><text:span text:style-name="T528"><text:s/></text:span><text:span text:style-name="T529">607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D8</text:p>
          </table:table-cell>
          <table:table-cell table:style-name="TableCell534">
            <text:p text:style-name="P535"><text:span text:style-name="T536">4</text:span><text:span text:style-name="T537">：</text:span><text:span text:style-name="T538">40</text:span></text:p>
            <text:p text:style-name="P539"><text:span text:style-name="T540">5</text:span><text:span text:style-name="T541">：</text:span><text:span text:style-name="T542">30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4">
            <text:p text:style-name="P551"/>
            <text:p text:style-name="P552"/>
            <text:p text:style-name="內文"><text:span text:style-name="T553">晚</text:span></text:p>
            <text:p text:style-name="P554"/>
            <text:p text:style-name="P555"/>
            <text:p text:style-name="內文"><text:span text:style-name="T556">上</text:span></text:p>
          </table:table-cell>
          <table:table-cell table:style-name="TableCell557">
            <text:p text:style-name="P558">E1</text:p>
          </table:table-cell>
          <table:table-cell table:style-name="TableCell559">
            <text:p text:style-name="P560"><text:span text:style-name="T561">6</text:span><text:span text:style-name="T562">：</text:span><text:span text:style-name="T563">40</text:span></text:p>
            <text:p text:style-name="P564"><text:span text:style-name="T565">7</text:span><text:span text:style-name="T566">：</text:span><text:span text:style-name="T567">30</text:span></text:p>
          </table:table-cell>
          <table:table-cell table:style-name="TableCell568" table:number-rows-spanned="2">
            <text:p text:style-name="P569"><text:span text:style-name="T570">設計繪畫</text:span><text:span text:style-name="T571">[</text:span><text:span text:style-name="T572">視傳</text:span><text:span text:style-name="T573">]</text:span><text:span text:style-name="T574">(</text:span><text:span text:style-name="T575">必</text:span><text:span text:style-name="T576">)</text:span></text:p>
            <text:p text:style-name="P577">林浩白老師AA309</text:p>
            <text:p text:style-name="P578">電輔助珠寶金工設計</text:p>
            <text:p text:style-name="P579"><text:span text:style-name="T580">[</text:span><text:span text:style-name="T581">金工</text:span><text:span text:style-name="T582">]<text:s/></text:span><text:span text:style-name="T583">(</text:span><text:span text:style-name="T584">必</text:span><text:span text:style-name="T585">)</text:span></text:p>
            <text:p text:style-name="P586"><text:span text:style-name="T587">林貝郁</text:span><text:span text:style-name="T588"><text:s/></text:span><text:span text:style-name="T589">老師</text:span><text:span text:style-name="T590">LE401</text:span></text:p>
          </table:table-cell>
          <table:table-cell table:style-name="TableCell591" table:number-rows-spanned="2">
            <text:p text:style-name="P592"><text:span text:style-name="T593">室內設計概論</text:span><text:span text:style-name="T594">(</text:span><text:span text:style-name="T595">選</text:span><text:span text:style-name="T596">)(</text:span><text:span text:style-name="T597">上</text:span><text:span text:style-name="T598">)</text:span></text:p>
            <text:p text:style-name="P599"><text:span text:style-name="T600">王麗卿</text:span><text:span text:style-name="T601">老師</text:span><text:span text:style-name="T602">ES 501</text:span></text:p>
            <text:p text:style-name="P603"><text:span text:style-name="T604">影片設計基礎</text:span><text:span text:style-name="T605">(</text:span><text:span text:style-name="T606">選</text:span><text:span text:style-name="T607">)</text:span><text:span text:style-name="T608">(下)</text:span></text:p>
            <text:p text:style-name="P609"><text:span text:style-name="T610">方彩欣</text:span><text:span text:style-name="T611"><text:s/>老師AA4</text:span><text:span text:style-name="T612">12B</text:span></text:p>
            <text:p text:style-name="P613">產品表現技法(下)</text:p>
            <text:p text:style-name="P614"><text:span text:style-name="T615"><text:s/></text:span><text:span text:style-name="T616"><text:s/>[</text:span><text:span text:style-name="T617">金工</text:span><text:span text:style-name="T618">]</text:span><text:span text:style-name="T619"><text:s/>(必)</text:span></text:p>
            <text:p text:style-name="P620"><text:span text:style-name="T621">劉虔辰</text:span><text:span text:style-name="T622"><text:s/></text:span><text:span text:style-name="T623">老師</text:span><text:span text:style-name="T624">AA 312</text:span></text:p>
          </table:table-cell>
          <table:table-cell table:style-name="TableCell625" table:number-rows-spanned="2">
            <text:p text:style-name="P626">平面與印刷設計</text:p>
            <text:p text:style-name="P627"><text:span text:style-name="T628">[</text:span><text:span text:style-name="T629">視傳</text:span><text:span text:style-name="T630">]</text:span><text:span text:style-name="T631">(</text:span><text:span text:style-name="T632">必</text:span><text:span text:style-name="T633">)</text:span></text:p>
            <text:p text:style-name="P634"><text:span text:style-name="T635">余佳穎</text:span><text:span text:style-name="T636"><text:s/>老師</text:span><text:span text:style-name="T637">AA 313</text:span></text:p>
            <text:p text:style-name="P638"><text:span text:style-name="T639">空間設計審美</text:span><text:span text:style-name="T640">(</text:span><text:span text:style-name="T641">選</text:span><text:span text:style-name="T642">)</text:span><text:span text:style-name="T643">(下)</text:span></text:p>
            <text:p text:style-name="P644"><text:span text:style-name="T645">柏永青</text:span><text:span text:style-name="T646">老師</text:span><text:span text:style-name="T647">ES704</text:span></text:p>
          </table:table-cell>
          <table:table-cell table:style-name="TableCell648" table:number-rows-spanned="2">
            <text:p text:style-name="P649"><text:span text:style-name="T650">動畫創</text:span><text:span text:style-name="T651">意</text:span><text:span text:style-name="T652">與</text:span><text:span text:style-name="T653">實踐</text:span><text:span text:style-name="T654">(選)(上)</text:span></text:p>
            <text:p text:style-name="P655"><text:span text:style-name="T656">林倩妏</text:span><text:span text:style-name="T657">老師</text:span><text:span text:style-name="T658">LE401</text:span></text:p>
            <text:p text:style-name="P659">電腦輔助設計B (下)</text:p>
            <text:p text:style-name="P660"><text:span text:style-name="T661">[</text:span><text:span text:style-name="T662">視傳</text:span><text:span text:style-name="T663">]</text:span><text:span text:style-name="T664"><text:s/></text:span><text:span text:style-name="T665">(</text:span><text:span text:style-name="T666">必</text:span><text:span text:style-name="T667">)</text:span></text:p>
            <text:p text:style-name="P668"><text:span text:style-name="T669">何建志老師</text:span><text:span text:style-name="T670"><text:s/></text:span><text:span text:style-name="T671">ES302</text:span></text:p>
            <text:p text:style-name="P672"><text:span text:style-name="T673">產品設計</text:span><text:span text:style-name="T674">(</text:span><text:span text:style-name="T675">一</text:span><text:span text:style-name="T676">)</text:span><text:span text:style-name="T677">[</text:span><text:span text:style-name="T678">金工</text:span><text:span text:style-name="T679">]</text:span><text:span text:style-name="T680">(</text:span><text:span text:style-name="T681">必</text:span><text:span text:style-name="T682">)</text:span></text:p>
            <text:p text:style-name="內文"><text:span text:style-name="T683"><text:s text:c="3"/></text:span><text:span text:style-name="T684">劉虔辰</text:span><text:span text:style-name="T685">老師</text:span><text:span text:style-name="T686">AA313</text:span></text:p>
          </table:table-cell>
          <table:table-cell table:style-name="TableCell687" table:number-rows-spanned="2">
            <text:p text:style-name="P688">基礎金工製作 A</text:p>
            <text:p text:style-name="P689"><text:span text:style-name="T690">[</text:span><text:span text:style-name="T691">金工</text:span><text:span text:style-name="T692">]<text:s/></text:span><text:span text:style-name="T693">(</text:span><text:span text:style-name="T694">必</text:span><text:span text:style-name="T695">)</text:span></text:p>
            <text:p text:style-name="P696"><text:span text:style-name="T697"><text:s text:c="2"/></text:span><text:span text:style-name="T698">陳逸老師</text:span><text:span text:style-name="T699"><text:s/></text:span><text:span text:style-name="T700">AA 414B</text:span></text:p>
          </table:table-cell>
          <table:table-cell table:style-name="TableCell701" table:number-rows-spanned="2">
            <text:p text:style-name="P702"><text:span text:style-name="T703">廣告企劃</text:span><text:span text:style-name="T704">[</text:span><text:span text:style-name="T705">視傳</text:span><text:span text:style-name="T706">]</text:span><text:span text:style-name="T707"><text:s/></text:span><text:span text:style-name="T708">(</text:span><text:span text:style-name="T709">必</text:span><text:span text:style-name="T710">)</text:span></text:p>
            <text:p text:style-name="P711">侯文治 老師</text:p>
            <text:p text:style-name="P712"><text:span text:style-name="T713">ES</text:span><text:span text:style-name="T714"><text:s/></text:span><text:span text:style-name="T715">308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E2</text:p>
          </table:table-cell>
          <table:table-cell table:style-name="TableCell720">
            <text:p text:style-name="P721"><text:span text:style-name="T722">7</text:span><text:span text:style-name="T723">：</text:span><text:span text:style-name="T724">35</text:span></text:p>
            <text:p text:style-name="P725"><text:span text:style-name="T726">8</text:span><text:span text:style-name="T727">：</text:span><text:span text:style-name="T728">20</text:span>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E3</text:p>
          </table:table-cell>
          <table:table-cell table:style-name="TableCell739">
            <text:p text:style-name="P740"><text:span text:style-name="T741">8</text:span><text:span text:style-name="T742">：</text:span><text:span text:style-name="T743">30</text:span></text:p>
            <text:p text:style-name="P744"><text:span text:style-name="T745">9</text:span><text:span text:style-name="T746">：</text:span><text:span text:style-name="T747">20</text:span></text:p>
          </table:table-cell>
          <table:table-cell table:style-name="TableCell748" table:number-rows-spanned="2">
            <text:p text:style-name="P749">電腦輔助設計A (下)</text:p>
            <text:p text:style-name="P750"><text:span text:style-name="T751">[</text:span><text:span text:style-name="T752">金工</text:span><text:span text:style-name="T753">]</text:span><text:span text:style-name="T754"><text:s/></text:span><text:span text:style-name="T755">(</text:span><text:span text:style-name="T756">必</text:span><text:span text:style-name="T757">)</text:span></text:p>
            <text:p text:style-name="P758"><text:span text:style-name="T759">何建志老師</text:span><text:span text:style-name="T760"><text:s/></text:span><text:span text:style-name="T761">LE401</text:span></text:p>
          </table:table-cell>
          <table:table-cell table:style-name="TableCell762" table:number-rows-spanned="2">
            <text:p text:style-name="P763"><text:span text:style-name="T764">編排設計</text:span><text:span text:style-name="T765"><text:s/>(上)</text:span><text:span text:style-name="T766"><text:s/>[</text:span><text:span text:style-name="T767">視傳</text:span><text:span text:style-name="T768">]</text:span><text:span text:style-name="T769"><text:s/></text:span><text:span text:style-name="T770">(</text:span><text:span text:style-name="T771">必</text:span><text:span text:style-name="T772">)</text:span></text:p>
            <text:p text:style-name="P773"><text:span text:style-name="T774">張邑丞 老師</text:span><text:span text:style-name="T775">ES 601</text:span></text:p>
            <text:p text:style-name="P776">珠寶設計表現技法(上)</text:p>
            <text:p text:style-name="P777"><text:span text:style-name="T778">[</text:span><text:span text:style-name="T779">金工</text:span><text:span text:style-name="T780">]</text:span><text:span text:style-name="T781"><text:s/>(必)</text:span></text:p>
            <text:p text:style-name="P782"><text:span text:style-name="T783">黃鍾宇 老師</text:span><text:span text:style-name="T784">ES</text:span><text:span text:style-name="T785"><text:s/>708</text:span></text:p>
            <text:p text:style-name="P786"><text:span text:style-name="T787">編排設計 (下)</text:span><text:span text:style-name="T788"><text:s/></text:span><text:span text:style-name="T789">[</text:span><text:span text:style-name="T790">金工</text:span><text:span text:style-name="T791">]<text:s/></text:span><text:span text:style-name="T792">(</text:span><text:span text:style-name="T793">必</text:span><text:span text:style-name="T794">)</text:span></text:p>
            <text:p text:style-name="P795"><text:span text:style-name="T796">張邑丞 老師</text:span><text:span text:style-name="T797">ES 601</text:span></text:p>
          </table:table-cell>
          <table:table-cell table:style-name="TableCell798" table:number-rows-spanned="2">
            <text:p text:style-name="P799">校定共同時間</text:p>
            <text:p text:style-name="P800">導師時間</text:p>
            <text:p text:style-name="P801"><text:span text:style-name="T802">ES708</text:span></text:p>
          </table:table-cell>
          <table:table-cell table:style-name="TableCell803" table:number-rows-spanned="2">
            <text:p text:style-name="P804"><text:span text:style-name="T805">網頁設計</text:span><text:span text:style-name="T806">[</text:span><text:span text:style-name="T807">視傳</text:span><text:span text:style-name="T808">]</text:span><text:span text:style-name="T809"><text:s/>(</text:span><text:span text:style-name="T810">必</text:span><text:span text:style-name="T811">)</text:span></text:p>
            <text:p text:style-name="P812"><text:span text:style-name="T813"><text:s/></text:span><text:span text:style-name="T814">莊羽柔</text:span><text:span text:style-name="T815"><text:s/></text:span><text:span text:style-name="T816">老師</text:span><text:span text:style-name="T817"><text:s/></text:span><text:span text:style-name="T818">LE401</text:span></text:p>
          </table:table-cell>
          <table:table-cell table:style-name="TableCell819" table:number-rows-spanned="2">
            <text:p text:style-name="P820"><text:span text:style-name="T821">基礎金工製作 B</text:span></text:p>
            <text:p text:style-name="P822"><text:span text:style-name="T823">[</text:span><text:span text:style-name="T824">金工</text:span><text:span text:style-name="T825">]<text:s/></text:span><text:span text:style-name="T826">(</text:span><text:span text:style-name="T827">必</text:span><text:span text:style-name="T828">)</text:span></text:p>
            <text:p text:style-name="P829">陳逸 老師</text:p>
            <text:p text:style-name="P830">AA 414B</text:p>
          </table:table-cell>
          <table:table-cell table:style-name="TableCell831" table:number-rows-spanned="2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E4</text:p>
          </table:table-cell>
          <table:table-cell table:style-name="TableCell837">
            <text:p text:style-name="P838"><text:span text:style-name="T839">9</text:span><text:span text:style-name="T840">：</text:span><text:span text:style-name="T841">25</text:span></text:p>
            <text:p text:style-name="P842"><text:span text:style-name="T843">10</text:span><text:span text:style-name="T844">：</text:span><text:span text:style-name="T845">10</text:span>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</table:table>
      <text:list text:style-name="LFO1" text:continue-numbering="true">
        <text:list-item>
          <text:p text:style-name="P852">[金工組]的必修可視為視傳組的選修，[視傳組] 的必修可視為金工組的選修。</text:p>
        </text:list-item>
        <text:list-item>
          <text:p text:style-name="P853"><text:span text:style-name="T854">相關電腦操作課程，依資訊中心所安排的教室為準，請於每學期開學前至開課查詢系統確認教室地點。</text:span></text:p>
        </text:list-item>
        <text:list-item>
          <text:p text:style-name="P855"><text:span text:style-name="T856">有註明</text:span><text:span text:style-name="T857">(</text:span><text:span text:style-name="T858">上</text:span><text:span text:style-name="T859">)</text:span><text:span text:style-name="T860">或</text:span><text:span text:style-name="T861">(</text:span><text:span text:style-name="T862">下</text:span><text:span text:style-name="T863">)</text:span><text:span text:style-name="T864">之課程為</text:span><text:span text:style-name="T865">學期課</text:span><text:span text:style-name="T866">，</text:span><text:span text:style-name="T867">未註明</text:span><text:span text:style-name="T868">之課程為</text:span><text:span text:style-name="T869">學年課</text:span><text:span text:style-name="T870">。</text:span></text:p>
        </text:list-item>
      </text:list>
      <text:soft-page-break/>
      <text:p text:style-name="P871"><text:span text:style-name="T872">輔仁大學</text:span><text:span text:style-name="T873">應美</text:span><text:span text:style-name="T874">系</text:span><text:span text:style-name="T875">進修學士班</text:span><text:span text:style-name="T876">107</text:span><text:span text:style-name="T877">學年度第</text:span><text:span text:style-name="T878">一</text:span><text:span text:style-name="T879">、二</text:span><text:span text:style-name="T880">學期課表</text:span><text:span text:style-name="T881">(</text:span><text:span text:style-name="T882">預排</text:span><text:span text:style-name="T883">)</text:span></text:p>
      <text:p text:style-name="P884"><text:span text:style-name="T885">應美三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>
            <text:p text:style-name="P900"><text:span text:style-name="T901">一</text:span></text:p>
          </table:table-cell>
          <table:table-cell table:style-name="TableCell902">
            <text:p text:style-name="P903"><text:span text:style-name="T904">二</text:span></text:p>
          </table:table-cell>
          <table:table-cell table:style-name="TableCell905">
            <text:p text:style-name="P906"><text:span text:style-name="T907">三</text:span></text:p>
          </table:table-cell>
          <table:table-cell table:style-name="TableCell908">
            <text:p text:style-name="P909"><text:span text:style-name="T910">四</text:span></text:p>
          </table:table-cell>
          <table:table-cell table:style-name="TableCell911">
            <text:p text:style-name="P912"><text:span text:style-name="T913">五</text:span></text:p>
          </table:table-cell>
          <table:table-cell table:style-name="TableCell914">
            <text:p text:style-name="P915"><text:span text:style-name="T916">六</text:span></text:p>
          </table:table-cell>
        </table:table-row>
        <table:table-row table:style-name="TableRow917">
          <table:table-cell table:style-name="TableCell918" table:number-rows-spanned="4">
            <text:p text:style-name="P919"/>
            <text:p text:style-name="P920">下</text:p>
            <text:p text:style-name="P921"/>
            <text:p text:style-name="P922"/>
            <text:p text:style-name="內文"><text:span text:style-name="T923">午</text:span></text:p>
          </table:table-cell>
          <table:table-cell table:style-name="TableCell924">
            <text:p text:style-name="P925">D5</text:p>
          </table:table-cell>
          <table:table-cell table:style-name="TableCell926">
            <text:p text:style-name="P927"><text:span text:style-name="T928">1</text:span><text:span text:style-name="T929">：</text:span><text:span text:style-name="T930">40</text:span></text:p>
            <text:p text:style-name="P931"><text:span text:style-name="T932">2</text:span><text:span text:style-name="T933">：</text:span><text:span text:style-name="T934">30</text:span></text:p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D6</text:p>
          </table:table-cell>
          <table:table-cell table:style-name="TableCell951">
            <text:p text:style-name="P952"><text:span text:style-name="T953">2</text:span><text:span text:style-name="T954">：</text:span><text:span text:style-name="T955">40</text:span></text:p>
            <text:p text:style-name="P956"><text:span text:style-name="T957">3</text:span><text:span text:style-name="T958">：</text:span><text:span text:style-name="T959">30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D7</text:p>
          </table:table-cell>
          <table:table-cell table:style-name="TableCell970">
            <text:p text:style-name="P971"><text:span text:style-name="T972">3</text:span><text:span text:style-name="T973">：</text:span><text:span text:style-name="T974">40</text:span></text:p>
            <text:p text:style-name="P975"><text:span text:style-name="T976">4</text:span><text:span text:style-name="T977">：</text:span><text:span text:style-name="T978">30</text:span></text:p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><text:span text:style-name="T989">銀器工藝</text:span><text:span text:style-name="T990">(</text:span><text:span text:style-name="T991">選</text:span><text:span text:style-name="T992">)<text:s/></text:span><text:span text:style-name="T993">(</text:span><text:span text:style-name="T994">上</text:span><text:span text:style-name="T995">)</text:span></text:p>
            <text:p text:style-name="P996"><text:span text:style-name="T997">[</text:span><text:span text:style-name="T998">金工</text:span><text:span text:style-name="T999">]</text:span><text:span text:style-name="T1000">陳逸老師</text:span></text:p>
            <text:p text:style-name="P1001"><text:span text:style-name="T1002">AA 415/AA413B</text:span></text:p>
          </table:table-cell>
          <table:table-cell table:style-name="TableCell1003" table:number-rows-spanned="2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D8</text:p>
          </table:table-cell>
          <table:table-cell table:style-name="TableCell1009">
            <text:p text:style-name="P1010"><text:span text:style-name="T1011">4</text:span><text:span text:style-name="T1012">：</text:span><text:span text:style-name="T1013">40</text:span></text:p>
            <text:p text:style-name="P1014"><text:span text:style-name="T1015">5</text:span><text:span text:style-name="T1016">：</text:span><text:span text:style-name="T1017">30</text:span>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 table:number-rows-spanned="4">
            <text:p text:style-name="P1026"/>
            <text:p text:style-name="P1027"/>
            <text:p text:style-name="P1028"/>
            <text:p text:style-name="P1029"/>
            <text:p text:style-name="P1030"/>
            <text:p text:style-name="內文"><text:span text:style-name="T1031">晚</text:span></text:p>
            <text:p text:style-name="P1032"/>
            <text:p text:style-name="P1033"/>
            <text:p text:style-name="內文"><text:span text:style-name="T1034">上</text:span></text:p>
          </table:table-cell>
          <table:table-cell table:style-name="TableCell1035">
            <text:p text:style-name="P1036">E1</text:p>
          </table:table-cell>
          <table:table-cell table:style-name="TableCell1037">
            <text:p text:style-name="P1038"><text:span text:style-name="T1039">6</text:span><text:span text:style-name="T1040">：</text:span><text:span text:style-name="T1041">40</text:span></text:p>
            <text:p text:style-name="P1042"><text:span text:style-name="T1043">7</text:span><text:span text:style-name="T1044">：</text:span><text:span text:style-name="T1045">30</text:span></text:p>
          </table:table-cell>
          <table:table-cell table:style-name="TableCell1046" table:number-rows-spanned="2">
            <text:p text:style-name="P1047"><text:span text:style-name="T1048">住宅室內設計</text:span><text:span text:style-name="T1049">(選)(上)</text:span></text:p>
            <text:p text:style-name="P1050">林裕峰老師 AA312</text:p>
            <text:p text:style-name="P1051"><text:span text:style-name="T1052">空間展示</text:span><text:span text:style-name="T1053">設計(選)(下)</text:span></text:p>
            <text:p text:style-name="P1054">林裕峰老師 AA312</text:p>
            <text:p text:style-name="P1055"/>
            <text:p text:style-name="P1056"><text:span text:style-name="T1057">品牌策略與形象識別設計</text:span><text:span text:style-name="T1058">[</text:span><text:span text:style-name="T1059">視傳</text:span><text:span text:style-name="T1060">]</text:span><text:span text:style-name="T1061"><text:s/>(</text:span><text:span text:style-name="T1062">必</text:span><text:span text:style-name="T1063">)</text:span></text:p>
            <text:p text:style-name="P1064"><text:span text:style-name="T1065">馮冠超<text:s/></text:span><text:span text:style-name="T1066">老師</text:span><text:span text:style-name="T1067">ES 707</text:span></text:p>
          </table:table-cell>
          <table:table-cell table:style-name="TableCell1068" table:number-rows-spanned="2">
            <text:p text:style-name="P1069">雕蠟與鑄造<text:s/>B(下)</text:p>
            <text:p text:style-name="P1070"><text:span text:style-name="T1071">[</text:span><text:span text:style-name="T1072">金工</text:span><text:span text:style-name="T1073">]<text:s/></text:span><text:span text:style-name="T1074">(</text:span><text:span text:style-name="T1075">必</text:span><text:span text:style-name="T1076">)</text:span></text:p>
            <text:p text:style-name="P1077">黃鍾宇<text:s/>老師AA 414B</text:p>
            <text:p text:style-name="P1078">包裝設計</text:p>
            <text:p text:style-name="P1079"><text:span text:style-name="T1080">[</text:span><text:span text:style-name="T1081">視傳</text:span><text:span text:style-name="T1082">]</text:span><text:span text:style-name="T1083"><text:s/>(</text:span><text:span text:style-name="T1084">必</text:span><text:span text:style-name="T1085">)</text:span></text:p>
            <text:p text:style-name="P1086"><text:span text:style-name="T1087">張邑丞</text:span><text:span text:style-name="T1088"><text:s/></text:span><text:span text:style-name="T1089">老師</text:span><text:span text:style-name="T1090">ES 70</text:span><text:span text:style-name="T1091">7</text:span></text:p>
          </table:table-cell>
          <table:table-cell table:style-name="TableCell1092" table:number-rows-spanned="2">
            <text:p text:style-name="P1093"><text:span text:style-name="T1094">琺瑯與鑲嵌A(上)</text:span></text:p>
            <text:p text:style-name="P1095"><text:span text:style-name="T1096">[</text:span><text:span text:style-name="T1097">金工</text:span><text:span text:style-name="T1098">]</text:span><text:span text:style-name="T1099"><text:s/>(</text:span><text:span text:style-name="T1100">必</text:span><text:span text:style-name="T1101">)</text:span></text:p>
            <text:p text:style-name="P1102"><text:span text:style-name="T1103">吳竟銍</text:span><text:span text:style-name="T1104">老師 <text:s/></text:span><text:span text:style-name="T1105">AA 414B</text:span></text:p>
            <text:p text:style-name="P1106">琺瑯與鑲嵌B(下)</text:p>
            <text:p text:style-name="P1107"><text:span text:style-name="T1108">[</text:span><text:span text:style-name="T1109">金工</text:span><text:span text:style-name="T1110">]</text:span><text:span text:style-name="T1111"><text:s/>(</text:span><text:span text:style-name="T1112">必</text:span><text:span text:style-name="T1113">)</text:span></text:p>
            <text:p text:style-name="P1114"><text:span text:style-name="T1115">吳竟銍</text:span><text:span text:style-name="T1116">老師 <text:s/></text:span><text:span text:style-name="T1117">AA 414B</text:span></text:p>
            <text:p text:style-name="P1118"><text:span text:style-name="T1119">商業攝影</text:span><text:span text:style-name="T1120">(</text:span><text:span text:style-name="T1121">上</text:span><text:span text:style-name="T1122">)</text:span><text:span text:style-name="T1123">[</text:span><text:span text:style-name="T1124">視傳</text:span><text:span text:style-name="T1125">]</text:span><text:span text:style-name="T1126"><text:s/>(</text:span><text:span text:style-name="T1127">必</text:span><text:span text:style-name="T1128">)</text:span></text:p>
            <text:p text:style-name="P1129">陳郁文老師<text:s/></text:p>
            <text:p text:style-name="P1130">AA312<text:s text:c="2"/>AA115</text:p>
            <text:p text:style-name="P1131"><text:span text:style-name="T1132">插畫</text:span><text:span text:style-name="T1133">(</text:span><text:span text:style-name="T1134">下</text:span><text:span text:style-name="T1135">)</text:span><text:span text:style-name="T1136">[</text:span><text:span text:style-name="T1137">視傳</text:span><text:span text:style-name="T1138">]</text:span><text:span text:style-name="T1139"><text:s/>(</text:span><text:span text:style-name="T1140">必</text:span><text:span text:style-name="T1141">)</text:span></text:p>
            <text:p text:style-name="P1142"><text:span text:style-name="T1143">吳佩縈老師</text:span><text:span text:style-name="T1144">ES707</text:span></text:p>
          </table:table-cell>
          <table:table-cell table:style-name="TableCell1145" table:number-rows-spanned="2">
            <text:p text:style-name="P1146">雕蠟與鑄造A(上)</text:p>
            <text:p text:style-name="P1147"><text:span text:style-name="T1148">[</text:span><text:span text:style-name="T1149">金工</text:span><text:span text:style-name="T1150">]<text:s/></text:span><text:span text:style-name="T1151">(</text:span><text:span text:style-name="T1152">必</text:span><text:span text:style-name="T1153">)</text:span></text:p>
            <text:p text:style-name="P1154">黃鍾宇<text:s/>老師</text:p>
            <text:p text:style-name="P1155"><text:s/>AA 414B</text:p>
            <text:p text:style-name="P1156"><text:span text:style-name="T1157">藝術治療與設計(下)(選)</text:span></text:p>
            <text:p text:style-name="P1158"><text:span text:style-name="T1159">金傳珩老師</text:span><text:span text:style-name="T1160"><text:s/></text:span><text:span text:style-name="T1161">ES70</text:span><text:span text:style-name="T1162">7</text:span></text:p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E2</text:p>
          </table:table-cell>
          <table:table-cell table:style-name="TableCell1171">
            <text:p text:style-name="P1172"><text:span text:style-name="T1173">7</text:span><text:span text:style-name="T1174">：</text:span><text:span text:style-name="T1175">35</text:span></text:p>
            <text:p text:style-name="P1176"><text:span text:style-name="T1177">8</text:span><text:span text:style-name="T1178">：</text:span><text:span text:style-name="T1179">20</text:span>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E3</text:p>
          </table:table-cell>
          <table:table-cell table:style-name="TableCell1190">
            <text:p text:style-name="P1191"><text:span text:style-name="T1192">8</text:span><text:span text:style-name="T1193">：</text:span><text:span text:style-name="T1194">30</text:span></text:p>
            <text:p text:style-name="P1195"><text:span text:style-name="T1196">9</text:span><text:span text:style-name="T1197">：</text:span><text:span text:style-name="T1198">20</text:span></text:p>
          </table:table-cell>
          <table:table-cell table:style-name="TableCell1199" table:number-rows-spanned="2">
            <text:p text:style-name="P1200"><text:span text:style-name="T1201">世界電影簡介</text:span><text:span text:style-name="T1202">(選)</text:span></text:p>
            <text:p text:style-name="P1203"><text:span text:style-name="T1204">廖繼坤老師</text:span><text:span text:style-name="T1205">AA308</text:span></text:p>
          </table:table-cell>
          <table:table-cell table:style-name="TableCell1206" table:number-rows-spanned="2">
            <text:p text:style-name="P1207"><text:span text:style-name="T1208">產品設計</text:span><text:span text:style-name="T1209">(二)</text:span></text:p>
            <text:p text:style-name="P1210"><text:span text:style-name="T1211">[</text:span><text:span text:style-name="T1212">金工</text:span><text:span text:style-name="T1213">]<text:s/></text:span><text:span text:style-name="T1214">(</text:span><text:span text:style-name="T1215">必</text:span><text:span text:style-name="T1216">)</text:span></text:p>
            <text:p text:style-name="P1217"><text:span text:style-name="T1218">陳力豪 老師</text:span><text:span text:style-name="T1219"><text:s text:c="2"/></text:span><text:span text:style-name="T1220">AA312</text:span></text:p>
          </table:table-cell>
          <table:table-cell table:style-name="TableCell1221" table:number-rows-spanned="2">
            <text:p text:style-name="P1222">校定共同時間</text:p>
            <text:p text:style-name="P1223">導師時間</text:p>
            <text:p text:style-name="P1224"><text:span text:style-name="T1225">ES708</text:span></text:p>
          </table:table-cell>
          <table:table-cell table:style-name="TableCell1226" table:number-rows-spanned="2">
            <text:p text:style-name="P1227">實用金工造形欣賞</text:p>
            <text:p text:style-name="P1228"><text:span text:style-name="T1229">[</text:span><text:span text:style-name="T1230">金工</text:span><text:span text:style-name="T1231">]</text:span><text:span text:style-name="T1232">(</text:span><text:span text:style-name="T1233">必</text:span><text:span text:style-name="T1234">)</text:span></text:p>
            <text:p text:style-name="P1235">陳國珍老師</text:p>
            <text:p text:style-name="P1236"><text:span text:style-name="T1237">AA308</text:span></text:p>
          </table:table-cell>
          <table:table-cell table:style-name="TableCell1238" table:number-rows-spanned="2">
            <text:p text:style-name="P1239"/>
          </table:table-cell>
          <table:table-cell table:style-name="TableCell1240" table:number-rows-spanned="2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E4</text:p>
          </table:table-cell>
          <table:table-cell table:style-name="TableCell1246">
            <text:p text:style-name="P1247"><text:span text:style-name="T1248">9</text:span><text:span text:style-name="T1249">：</text:span><text:span text:style-name="T1250">25</text:span></text:p>
            <text:p text:style-name="P1251"><text:span text:style-name="T1252">10</text:span><text:span text:style-name="T1253">：</text:span><text:span text:style-name="T1254">10</text:span>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</table:table>
      <text:list text:style-name="LFO1" text:continue-numbering="true">
        <text:list-item>
          <text:p text:style-name="P1261">[金工組]的必修可視為視傳組的選修，[視傳組] 的必修可視為金工組的選修。</text:p>
        </text:list-item>
        <text:list-item>
          <text:p text:style-name="P1262"><text:span text:style-name="T1263">相關電腦操作課程，依資訊中心所安排的教室為準，請於每學期開學前至開課查詢系統確認教室地點。</text:span></text:p>
        </text:list-item>
        <text:list-item>
          <text:p text:style-name="P1264"><text:span text:style-name="T1265">有註明</text:span><text:span text:style-name="T1266">(</text:span><text:span text:style-name="T1267">上</text:span><text:span text:style-name="T1268">)</text:span><text:span text:style-name="T1269">或</text:span><text:span text:style-name="T1270">(</text:span><text:span text:style-name="T1271">下</text:span><text:span text:style-name="T1272">)</text:span><text:span text:style-name="T1273">之課程為</text:span><text:span text:style-name="T1274">學期課</text:span><text:span text:style-name="T1275">，</text:span><text:span text:style-name="T1276">未註明</text:span><text:span text:style-name="T1277">之課程為</text:span><text:span text:style-name="T1278">學年課</text:span><text:span text:style-name="T1279">。</text:span></text:p>
        </text:list-item>
      </text:list>
      <text:p text:style-name="P1280"/>
      <text:soft-page-break/>
      <text:p text:style-name="P1281"><text:span text:style-name="T1282">輔仁大學</text:span><text:span text:style-name="T1283">應美</text:span><text:span text:style-name="T1284">系</text:span><text:span text:style-name="T1285">進修學士班</text:span><text:span text:style-name="T1286">107</text:span><text:span text:style-name="T1287">學年度第</text:span><text:span text:style-name="T1288">一、二</text:span><text:span text:style-name="T1289">學期課表</text:span><text:span text:style-name="T1290">(</text:span><text:span text:style-name="T1291">預排</text:span><text:span text:style-name="T1292">)</text:span></text:p>
      <text:p text:style-name="P1293"><text:span text:style-name="T1294">應美四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>
            <text:p text:style-name="P1309"><text:span text:style-name="T1310">一</text:span></text:p>
          </table:table-cell>
          <table:table-cell table:style-name="TableCell1311">
            <text:p text:style-name="P1312"><text:span text:style-name="T1313">二</text:span></text:p>
          </table:table-cell>
          <table:table-cell table:style-name="TableCell1314">
            <text:p text:style-name="P1315"><text:span text:style-name="T1316">三</text:span></text:p>
          </table:table-cell>
          <table:table-cell table:style-name="TableCell1317">
            <text:p text:style-name="P1318"><text:span text:style-name="T1319">四</text:span></text:p>
          </table:table-cell>
          <table:table-cell table:style-name="TableCell1320">
            <text:p text:style-name="P1321"><text:span text:style-name="T1322">五</text:span></text:p>
          </table:table-cell>
          <table:table-cell table:style-name="TableCell1323">
            <text:p text:style-name="P1324"><text:span text:style-name="T1325">六</text:span></text:p>
          </table:table-cell>
        </table:table-row>
        <table:table-row table:style-name="TableRow1326">
          <table:table-cell table:style-name="TableCell1327" table:number-rows-spanned="4">
            <text:p text:style-name="P1328"/>
            <text:p text:style-name="P1329"/>
            <text:p text:style-name="內文"><text:span text:style-name="T1330">下</text:span></text:p>
            <text:p text:style-name="P1331"/>
            <text:p text:style-name="P1332"/>
            <text:p text:style-name="內文"><text:span text:style-name="T1333">午</text:span></text:p>
          </table:table-cell>
          <table:table-cell table:style-name="TableCell1334">
            <text:p text:style-name="P1335">D5</text:p>
          </table:table-cell>
          <table:table-cell table:style-name="TableCell1336">
            <text:p text:style-name="P1337"><text:span text:style-name="T1338">1</text:span><text:span text:style-name="T1339">：</text:span><text:span text:style-name="T1340">40</text:span></text:p>
            <text:p text:style-name="P1341"><text:span text:style-name="T1342">2</text:span><text:span text:style-name="T1343">：</text:span><text:span text:style-name="T1344">30</text:span></text:p>
          </table:table-cell>
          <table:table-cell table:style-name="TableCell1345" table:number-rows-spanned="2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 table:number-rows-spanned="2">
            <text:p text:style-name="P1350"/>
          </table:table-cell>
          <table:table-cell table:style-name="TableCell1351" table:number-rows-spanned="2">
            <text:p text:style-name="P1352"/>
          </table:table-cell>
          <table:table-cell table:style-name="TableCell1353" table:number-rows-spanned="2">
            <text:p text:style-name="P1354"/>
          </table:table-cell>
          <table:table-cell table:style-name="TableCell1355" table:number-rows-spanned="2">
            <text:p text:style-name="P1356"><text:span text:style-name="T1357">設計專業實習</text:span><text:span text:style-name="T1358">(上)(選)</text:span></text:p>
            <text:p text:style-name="P1359"><text:span text:style-name="T1360">林貝郁老師</text:span>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D6</text:p>
          </table:table-cell>
          <table:table-cell table:style-name="TableCell1365">
            <text:p text:style-name="P1366"><text:span text:style-name="T1367">2</text:span><text:span text:style-name="T1368">：</text:span><text:span text:style-name="T1369">40</text:span></text:p>
            <text:p text:style-name="P1370"><text:span text:style-name="T1371">3</text:span><text:span text:style-name="T1372">：</text:span><text:span text:style-name="T1373">30</text:span>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D7</text:p>
          </table:table-cell>
          <table:table-cell table:style-name="TableCell1384">
            <text:p text:style-name="P1385"><text:span text:style-name="T1386">3</text:span><text:span text:style-name="T1387">：</text:span><text:span text:style-name="T1388">40</text:span></text:p>
            <text:p text:style-name="P1389"><text:span text:style-name="T1390">4</text:span><text:span text:style-name="T1391">：</text:span><text:span text:style-name="T1392">30</text:span></text:p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  <table:table-cell table:style-name="TableCell1399" table:number-rows-spanned="2">
            <text:p text:style-name="P1400"/>
          </table:table-cell>
          <table:table-cell table:style-name="TableCell1401" table:number-rows-spanned="2">
            <text:p text:style-name="P1402"/>
          </table:table-cell>
          <table:table-cell table:style-name="TableCell1403" table:number-rows-spanned="2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D8</text:p>
          </table:table-cell>
          <table:table-cell table:style-name="TableCell1409">
            <text:p text:style-name="P1410"><text:span text:style-name="T1411">4</text:span><text:span text:style-name="T1412">：</text:span><text:span text:style-name="T1413">40</text:span></text:p>
            <text:p text:style-name="P1414"><text:span text:style-name="T1415">5</text:span><text:span text:style-name="T1416">：</text:span><text:span text:style-name="T1417">30</text:span>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rows-spanned="4">
            <text:p text:style-name="P1426"/>
            <text:p text:style-name="P1427"/>
            <text:p text:style-name="內文"><text:span text:style-name="T1428">晚</text:span></text:p>
            <text:p text:style-name="P1429"/>
            <text:p text:style-name="P1430"/>
            <text:p text:style-name="內文"><text:span text:style-name="T1431">上</text:span></text:p>
          </table:table-cell>
          <table:table-cell table:style-name="TableCell1432">
            <text:p text:style-name="P1433">E1</text:p>
          </table:table-cell>
          <table:table-cell table:style-name="TableCell1434">
            <text:p text:style-name="P1435"><text:span text:style-name="T1436">6</text:span><text:span text:style-name="T1437">：</text:span><text:span text:style-name="T1438">40</text:span></text:p>
            <text:p text:style-name="P1439"><text:span text:style-name="T1440">7</text:span><text:span text:style-name="T1441">：</text:span><text:span text:style-name="T1442">30</text:span></text:p>
          </table:table-cell>
          <table:table-cell table:style-name="TableCell1443" table:number-rows-spanned="2">
            <text:p text:style-name="P1444"/>
          </table:table-cell>
          <table:table-cell table:style-name="TableCell1445" table:number-rows-spanned="2">
            <text:p text:style-name="P1446">畢業製作A</text:p>
            <text:p text:style-name="P1447"><text:span text:style-name="T1448">[</text:span><text:span text:style-name="T1449">視傳組</text:span><text:span text:style-name="T1450">]</text:span><text:span text:style-name="T1451"><text:s/>(</text:span><text:span text:style-name="T1452">必</text:span><text:span text:style-name="T1453">)</text:span></text:p>
            <text:p text:style-name="P1454">吳佩縈<text:s/>老師</text:p>
            <text:p text:style-name="P1455">陳普<text:s/>老師</text:p>
            <text:p text:style-name="P1456">AA313</text:p>
            <text:p text:style-name="P1457">畢業製作B</text:p>
            <text:p text:style-name="P1458"><text:span text:style-name="T1459">[</text:span><text:span text:style-name="T1460">金工組</text:span><text:span text:style-name="T1461">]</text:span><text:span text:style-name="T1462"><text:s/>(</text:span><text:span text:style-name="T1463">必</text:span><text:span text:style-name="T1464">)</text:span></text:p>
            <text:p text:style-name="P1465">陳國珍老師</text:p>
            <text:p text:style-name="P1466"><text:span text:style-name="T1467">AA414A</text:span></text:p>
          </table:table-cell>
          <table:table-cell table:style-name="TableCell1468" table:number-rows-spanned="2">
            <text:p text:style-name="P1469"><text:span text:style-name="T1470">設計管理與創業</text:span><text:span text:style-name="T1471">(上)</text:span><text:span text:style-name="T1472">(選)</text:span></text:p>
            <text:p text:style-name="P1473"><text:span text:style-name="T1474">金傳珩老師ES70</text:span><text:span text:style-name="T1475">7</text:span></text:p>
          </table:table-cell>
          <table:table-cell table:style-name="TableCell1476" table:number-rows-spanned="2">
            <text:p text:style-name="P1477">畢業製作B</text:p>
            <text:p text:style-name="P1478"><text:span text:style-name="T1479">[</text:span><text:span text:style-name="T1480">金工組</text:span><text:span text:style-name="T1481">]</text:span><text:span text:style-name="T1482"><text:s/>(</text:span><text:span text:style-name="T1483">必</text:span><text:span text:style-name="T1484">)</text:span></text:p>
            <text:p text:style-name="P1485">陳國珍老師</text:p>
            <text:p text:style-name="P1486"><text:span text:style-name="T1487">AA414A</text:span></text:p>
          </table:table-cell>
          <table:table-cell table:style-name="TableCell1488" table:number-rows-spanned="2">
            <text:p text:style-name="P1489">專業倫理(下)</text:p>
            <text:p text:style-name="P1490"><text:span text:style-name="T1491">郭廣賢</text:span><text:span text:style-name="T1492"><text:s/></text:span><text:span text:style-name="T1493">老師</text:span><text:span text:style-name="T1494"><text:s/>ES705</text:span></text:p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E2</text:p>
          </table:table-cell>
          <table:table-cell table:style-name="TableCell1501">
            <text:p text:style-name="P1502"><text:span text:style-name="T1503">7</text:span><text:span text:style-name="T1504">：</text:span><text:span text:style-name="T1505">35</text:span></text:p>
            <text:p text:style-name="P1506"><text:span text:style-name="T1507">8</text:span><text:span text:style-name="T1508">：</text:span><text:span text:style-name="T1509">20</text:span>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E3</text:p>
          </table:table-cell>
          <table:table-cell table:style-name="TableCell1520">
            <text:p text:style-name="P1521"><text:span text:style-name="T1522">8</text:span><text:span text:style-name="T1523">：</text:span><text:span text:style-name="T1524">30</text:span></text:p>
            <text:p text:style-name="P1525"><text:span text:style-name="T1526">9</text:span><text:span text:style-name="T1527">：</text:span><text:span text:style-name="T1528">20</text:span></text:p>
          </table:table-cell>
          <table:table-cell table:style-name="TableCell1529" table:number-rows-spanned="2">
            <text:p text:style-name="P1530"/>
          </table:table-cell>
          <table:table-cell table:style-name="TableCell1531" table:number-rows-spanned="2">
            <text:p text:style-name="P1532">畢業製作A</text:p>
            <text:p text:style-name="P1533"><text:span text:style-name="T1534">[</text:span><text:span text:style-name="T1535">視傳組</text:span><text:span text:style-name="T1536">]</text:span><text:span text:style-name="T1537"><text:s/>(</text:span><text:span text:style-name="T1538">必</text:span><text:span text:style-name="T1539">)</text:span></text:p>
            <text:p text:style-name="P1540">吳佩縈<text:s/>老師</text:p>
            <text:p text:style-name="P1541">陳普<text:s/>老師</text:p>
            <text:p text:style-name="P1542"><text:span text:style-name="T1543">AA313</text:span></text:p>
          </table:table-cell>
          <table:table-cell table:style-name="TableCell1544" table:number-rows-spanned="2">
            <text:p text:style-name="P1545">校定共同時間</text:p>
            <text:p text:style-name="P1546">導師時間</text:p>
            <text:p text:style-name="P1547"><text:span text:style-name="T1548">ES708</text:span></text:p>
          </table:table-cell>
          <table:table-cell table:style-name="TableCell1549" table:number-rows-spanned="2">
            <text:p text:style-name="P1550"/>
          </table:table-cell>
          <table:table-cell table:style-name="TableCell1551" table:number-rows-spanned="2">
            <text:p text:style-name="P1552"/>
          </table:table-cell>
          <table:table-cell table:style-name="TableCell1553" table:number-rows-spanned="2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E4</text:p>
          </table:table-cell>
          <table:table-cell table:style-name="TableCell1559">
            <text:p text:style-name="P1560"><text:span text:style-name="T1561">9</text:span><text:span text:style-name="T1562">：</text:span><text:span text:style-name="T1563">25</text:span></text:p>
            <text:p text:style-name="P1564"><text:span text:style-name="T1565">10</text:span><text:span text:style-name="T1566">：</text:span><text:span text:style-name="T1567">10</text:span>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</table:table>
      <text:list text:style-name="LFO1" text:continue-numbering="true">
        <text:list-item>
          <text:p text:style-name="P1574"><text:span text:style-name="T1575">有註明</text:span><text:span text:style-name="T1576">(</text:span><text:span text:style-name="T1577">上</text:span><text:span text:style-name="T1578">)</text:span><text:span text:style-name="T1579">或</text:span><text:span text:style-name="T1580">(</text:span><text:span text:style-name="T1581">下</text:span><text:span text:style-name="T1582">)</text:span><text:span text:style-name="T1583">之課程為</text:span><text:span text:style-name="T1584">學期課</text:span><text:span text:style-name="T1585">，</text:span><text:span text:style-name="T1586">未註明</text:span><text:span text:style-name="T1587">之課程為</text:span><text:span text:style-name="T1588">學年課</text:span><text:span text:style-name="T15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1in" fo:margin-bottom="0.1972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使用者</meta:initial-creator>
    <dc:creator>user</dc:creator>
    <meta:creation-date>2018-07-26T03:14:00Z</meta:creation-date>
    <dc:date>2018-07-26T03:14:00Z</dc:date>
    <meta:print-date>2018-05-30T12:03:00Z</meta:print-date>
    <meta:template xlink:href="Normal.dotm" xlink:type="simple"/>
    <meta:editing-cycles>2</meta:editing-cycles>
    <meta:editing-duration>PT0S</meta:editing-duration>
    <meta:document-statistic meta:page-count="4" meta:paragraph-count="411" meta:word-count="1310" meta:character-count="2473" meta:row-count="524" meta:non-whitespace-character-count="1574"/>
  </office:meta>
</office:document-meta>
</file>